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line-height="0.953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line-height="0.953cm" fo:text-indent="0.635cm" style:auto-text-indent="false" style:page-number="auto"/>
    </style:style>
    <style:style style:name="P5" style:family="paragraph" style:parent-style-name="Standard">
      <style:paragraph-properties fo:margin-left="4.521cm" fo:margin-right="0cm" fo:orphans="2" fo:widows="2" fo:text-indent="-4.521cm" style:auto-text-indent="false"/>
    </style:style>
    <style:style style:name="P6" style:family="paragraph" style:parent-style-name="Standard">
      <style:paragraph-properties fo:margin-left="1.413cm" fo:margin-right="0cm" fo:orphans="2" fo:widows="2" fo:text-indent="-1.413cm" style:auto-text-indent="false"/>
    </style:style>
    <style:style style:name="P7" style:family="paragraph" style:parent-style-name="Standard">
      <style:paragraph-properties fo:margin-left="2.544cm" fo:margin-right="0cm" fo:line-height="0.953cm" fo:text-indent="-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2.542cm" fo:margin-right="0cm" fo:line-height="0.953cm" fo:text-indent="-0.564cm" style:auto-text-indent="false"/>
    </style:style>
    <style:style style:name="P9" style:family="paragraph" style:parent-style-name="Standard">
      <style:paragraph-properties fo:margin-left="1.979cm" fo:margin-right="0cm" fo:line-height="0.953cm" fo:text-indent="-1.695cm" style:auto-text-indent="false"/>
    </style:style>
    <style:style style:name="P10" style:family="paragraph" style:parent-style-name="Standard">
      <style:paragraph-properties fo:margin-left="1.977cm" fo:margin-right="0cm" fo:line-height="0.953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953cm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style:font-weight-complex="bold"/>
    </style:style>
    <style:style style:name="T6" style:family="text">
      <style:text-properties style:letter-kerning="true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竹市議會第9屆第1次定期會市政考察日程表</text:span></text:p>
      <text:p text:style-name="P1">一、第一天(6月17日)：</text:p>
      <text:p text:style-name="P2"><text:span text:style-name="T2">（一）新竹縣、市跨越頭前溪替代道路工程規劃案</text:span></text:p>
      <text:p text:style-name="P5"><text:span text:style-name="T2"><text:s text:c="6"/>簡報地點：</text:span><text:span text:style-name="T3">中華路</text:span><text:span text:style-name="T3">1</text:span><text:span text:style-name="T3">段</text:span><text:span text:style-name="T3">1</text:span><text:span text:style-name="T3">巷</text:span><text:span text:style-name="T3">48</text:span><text:span text:style-name="T3">號前（約為台</text:span><text:span text:style-name="T3">68</text:span><text:span text:style-name="T3">線快速道路下方之橋墩編號</text:span><text:span text:style-name="T3">P200</text:span><text:span text:style-name="T3">位置）</text:span></text:p>
      <text:p text:style-name="Standard"><text:span text:style-name="T2">（二）新竹市兒童醫院新建規劃案</text:span></text:p>
      <text:p text:style-name="P5"><text:span text:style-name="T2"><text:s text:c="6"/>簡報地點：</text:span><text:span text:style-name="T3">新竹市稅務局地下二樓文康中心</text:span></text:p>
      <text:p text:style-name="P3">二、第二天(6月18日)：</text:p>
      <text:p text:style-name="Standard"><text:span text:style-name="T2">（一）新竹市香山區行政大樓新建工程案</text:span></text:p>
      <text:p text:style-name="P6"><text:span text:style-name="T2"><text:s text:c="6"/>簡報地點：</text:span><text:span text:style-name="T3">牛埔南路與育德街交叉路口旁（工地現場）</text:span></text:p>
      <text:p text:style-name="Standard"><text:span text:style-name="T7">（二）</text:span><text:span text:style-name="T2">新竹市漁人碼頭規劃案</text:span></text:p>
      <text:p text:style-name="P2"><text:span text:style-name="T2"><text:s text:c="6"/>簡報地點：</text:span><text:span text:style-name="T3">新竹市漁會3樓簡報室</text:span></text:p>
      <text:p text:style-name="P1">三、備註事項：</text:p>
      <text:p text:style-name="P7">（一）考察資料6份（含紙本、Power Point及Word電子</text:p>
      <text:p text:style-name="P8"><text:span text:style-name="T2">檔），請受考單位於6月10日前，交付本會議事組。</text:span></text:p>
      <text:p text:style-name="P9"><text:span text:style-name="T2">（二）6月16日，請市府受考單位，會同本會議事組先行勘察考察路線及場地。</text:span></text:p>
      <text:p text:style-name="P7">（三）考察是日，市府受考單位請備妥簡報場所、設備、</text:p>
      <text:p text:style-name="P10"><text:soft-page-break/>茶水及60份考察資料，簡報以10分鐘為原則。</text:p>
      <text:p text:style-name="P9"><text:span text:style-name="T2">（四）市政考察期間，每日上午10時，請 貴議員，於本會正門前，準時出發，本會備專車及中餐（餐盒）。</text:span></text:p>
      <text:p text:style-name="P11">（五）請 貴議員自備防曬物品及雨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九屆第一次定期會市政考察日程表</dc:title>
    <meta:initial-creator>fdhd</meta:initial-creator>
    <meta:creation-date>2015-05-29T09:41:00</meta:creation-date>
    <dc:creator>fdhd</dc:creator>
    <dc:date>2015-05-29T10:05:00</dc:date>
    <meta:print-date>2015-05-28T09:22:00</meta:print-date>
    <meta:editing-cycles>3</meta:editing-cycles>
    <meta:editing-duration>PT25M</meta:editing-duration>
    <meta:document-statistic meta:table-count="0" meta:image-count="0" meta:object-count="0" meta:page-count="2" meta:paragraph-count="20" meta:word-count="400" meta:character-count="452" meta:non-whitespace-character-count="425"/>
    <meta:generator>LibreOffice/5.1.3.2$Windows_x86 LibreOffice_project/644e4637d1d8544fd9f56425bd6cec110e49301b</meta:generator>
  </office:meta>
</office:document-meta>
</file>