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orphans="2" fo:widows="2"/>
    </style:style>
    <style:style style:name="P3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91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0.635cm" style:auto-text-indent="false"/>
    </style:style>
    <style:style style:name="P6" style:family="paragraph" style:parent-style-name="Standard" style:master-page-name="Standard">
      <style:paragraph-properties fo:margin-left="0cm" fo:margin-right="0cm" fo:line-height="0.917cm" fo:text-indent="0.635cm" style:auto-text-indent="false" style:page-number="auto"/>
    </style:style>
    <style:style style:name="P7" style:family="paragraph" style:parent-style-name="Standard">
      <style:paragraph-properties fo:margin-left="4.521cm" fo:margin-right="0cm" fo:line-height="0.917cm" fo:orphans="2" fo:widows="2" fo:text-indent="-4.521cm" style:auto-text-indent="false"/>
    </style:style>
    <style:style style:name="P8" style:family="paragraph" style:parent-style-name="Standard">
      <style:paragraph-properties fo:margin-left="1.413cm" fo:margin-right="0cm" fo:line-height="0.917cm" fo:orphans="2" fo:widows="2" fo:text-indent="-1.413cm" style:auto-text-indent="false"/>
    </style:style>
    <style:style style:name="P9" style:family="paragraph" style:parent-style-name="Standard">
      <style:paragraph-properties fo:margin-left="2.544cm" fo:margin-right="0cm" fo:line-height="0.917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2.542cm" fo:margin-right="0cm" fo:line-height="0.917cm" fo:text-indent="-0.564cm" style:auto-text-indent="false"/>
    </style:style>
    <style:style style:name="P11" style:family="paragraph" style:parent-style-name="Standard">
      <style:paragraph-properties fo:margin-left="1.979cm" fo:margin-right="0cm" fo:line-height="0.917cm" fo:text-indent="-1.695cm" style:auto-text-indent="false"/>
    </style:style>
    <style:style style:name="P12" style:family="paragraph" style:parent-style-name="Standard">
      <style:paragraph-properties fo:margin-left="1.977cm" fo:margin-right="0cm" fo:line-height="0.91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cm" fo:line-height="0.917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6" style:family="text">
      <style:text-properties style:font-weight-complex="bold"/>
    </style:style>
    <style:style style:name="T7" style:family="text">
      <style:text-properties style:letter-kerning="true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市議會第9屆第1次定期會市政考察日程表</text:span></text:p>
      <text:p text:style-name="P5"><text:span text:style-name="T1"><text:s text:c="32"/></text:span><text:span text:style-name="T2">104.06.09修訂版</text:span></text:p>
      <text:p text:style-name="P3">一、第一天(6月17日)：</text:p>
      <text:p text:style-name="P2"><text:span text:style-name="T3">（一）新竹縣、市跨越頭前溪替代道路工程規劃案</text:span></text:p>
      <text:p text:style-name="P7"><text:span text:style-name="T3"><text:s text:c="6"/>簡報地點：</text:span><text:span text:style-name="T4">中華路</text:span><text:span text:style-name="T4">1</text:span><text:span text:style-name="T4">段</text:span><text:span text:style-name="T4">1</text:span><text:span text:style-name="T4">巷</text:span><text:span text:style-name="T4">48</text:span><text:span text:style-name="T4">號前（約為台</text:span><text:span text:style-name="T4">68</text:span><text:span text:style-name="T4">線快速道路下方之橋墩編號</text:span><text:span text:style-name="T4">P200</text:span><text:span text:style-name="T4">位置）</text:span></text:p>
      <text:p text:style-name="P1"><text:span text:style-name="T3">（二）新竹市兒童醫院新建規劃案</text:span></text:p>
      <text:p text:style-name="P7"><text:span text:style-name="T3"><text:s text:c="6"/>簡報地點：</text:span><text:span text:style-name="T4">新竹市稅務局地下二樓文康中心</text:span></text:p>
      <text:p text:style-name="P7"><text:span text:style-name="T3">（三）國道客運新竹轉運站營運規劃案</text:span></text:p>
      <text:p text:style-name="P7"><text:span text:style-name="T3"><text:s text:c="6"/>簡報地點：國道客運轉運站內</text:span></text:p>
      <text:p text:style-name="P4">二、第二天(6月18日)：</text:p>
      <text:p text:style-name="P1"><text:span text:style-name="T3">（一）新竹市香山區行政大樓新建工程案</text:span></text:p>
      <text:p text:style-name="P8"><text:span text:style-name="T3"><text:s text:c="6"/>簡報地點：</text:span><text:span text:style-name="T4">牛埔南路與育德街交叉路口旁（工地現場）</text:span></text:p>
      <text:p text:style-name="P1"><text:span text:style-name="T8">（二）</text:span><text:span text:style-name="T3">新竹市漁人碼頭規劃案</text:span></text:p>
      <text:p text:style-name="P2"><text:span text:style-name="T3"><text:s text:c="6"/>簡報地點：</text:span><text:span text:style-name="T4">新竹市漁會3樓簡報室</text:span></text:p>
      <text:p text:style-name="P3">三、備註事項：</text:p>
      <text:p text:style-name="P9">（一）考察資料6份（含紙本、Power Point及Word電子</text:p>
      <text:p text:style-name="P10"><text:span text:style-name="T3">檔），請受考單位於6月10日前，交付本會議事組。</text:span></text:p>
      <text:p text:style-name="P11"><text:soft-page-break/><text:span text:style-name="T3">（二）6月16日，請市府受考單位，會同本會議事組先行勘察考察路線及場地。</text:span></text:p>
      <text:p text:style-name="P9">（三）考察是日，市府受考單位請備妥簡報場所、設備、</text:p>
      <text:p text:style-name="P12">茶水及60份考察資料，簡報以10分鐘為原則。</text:p>
      <text:p text:style-name="P11"><text:span text:style-name="T3">（四）市政考察期間，第一天上午9時，第二天上午10時請 貴議員，於本會正門前，準時出發，本會備專車及中餐（餐盒）。</text:span></text:p>
      <text:p text:style-name="P13">（五）請 貴議員自備防曬物品及雨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九屆第一次定期會市政考察日程表</dc:title>
    <meta:initial-creator>fdhd</meta:initial-creator>
    <meta:creation-date>2015-06-09T14:23:00</meta:creation-date>
    <dc:creator>fdhd</dc:creator>
    <dc:date>2015-06-09T15:06:00</dc:date>
    <meta:print-date>2015-05-28T09:22:00</meta:print-date>
    <meta:editing-cycles>3</meta:editing-cycles>
    <meta:editing-duration>PT44M</meta:editing-duration>
    <meta:document-statistic meta:table-count="0" meta:image-count="0" meta:object-count="0" meta:page-count="2" meta:paragraph-count="23" meta:word-count="442" meta:character-count="540" meta:non-whitespace-character-count="475"/>
    <meta:generator>LibreOffice/5.1.3.2$Windows_x86 LibreOffice_project/644e4637d1d8544fd9f56425bd6cec110e49301b</meta:generator>
  </office:meta>
</office:document-meta>
</file>