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3.75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549cm" fo:keep-together="always"/>
    </style:style>
    <style:style style:name="表格1.7" style:family="table-row">
      <style:table-row-properties style:min-row-height="2.505cm" fo:keep-together="always"/>
    </style:style>
    <style:style style:name="表格1.8" style:family="table-row">
      <style:table-row-properties style:min-row-height="5.44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 style:list-style-name="WW8Num1">
      <style:paragraph-properties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1">
      <style:paragraph-properties>
        <style:tab-stops/>
      </style:paragraph-properties>
    </style:style>
    <style:style style:name="P15" style:family="paragraph" style:parent-style-name="Standard" style:master-page-name="Standard">
      <style:paragraph-properties fo:margin-left="0cm" fo:margin-right="-1.542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0" style:family="paragraph" style:parent-style-name="Standard">
      <style:paragraph-properties fo:margin-left="0.99cm" fo:margin-right="0cm" fo:line-height="0.882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竹市議會第9屆第10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會</text:span><text:span text:style-name="T1"> </text:span><text:span text:style-name="T1">次</text:span></text:p>
          </table:table-cell>
          <table:table-cell table:style-name="表格1.A1" office:value-type="string">
            <text:p text:style-name="P1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table:number-columns-spanned="2" office:value-type="string">
            <text:p text:style-name="P1"><text:span text:style-name="T1">下</text:span><text:span text:style-name="T1"> <text:s text:c="4"/></text:span><text:span text:style-name="T1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</text:span><text:span text:style-name="T1">──</text:span><text:span text:style-name="T1">12:00</text:span></text:p>
          </table:table-cell>
          <table:table-cell table:style-name="表格1.E1" table:number-columns-spanned="2" office:value-type="string">
            <text:p text:style-name="P1"><text:span text:style-name="T1">3:00</text:span><text:span text:style-name="T1">─</text:span><text:span text:style-name="T1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8月1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16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8月2日</text:span></text:p>
          </table:table-cell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list xml:id="list7431600424818489237" text:style-name="WW8Num1">
              <text:list-item>
                <text:p text:style-name="P14"><text:span text:style-name="T1">報告召開臨時會緣由及議事日程</text:span></text:p>
              </text:list-item>
              <text:list-item>
                <text:p text:style-name="P9">三讀議案之第一讀會</text:p>
              </text:list-item>
            </text:list>
            <text:p text:style-name="P17">3、大會交付議案分組審查</text:p>
          </table:table-cell>
          <table:covered-table-cell/>
          <table:table-cell table:style-name="表格1.E1" office:value-type="string">
            <text:p text:style-name="P11"/>
            <text:p text:style-name="P16">分組審查議案</text:p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<text:span text:style-name="T1">8月3日</text:span></text:p>
          </table:table-cell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3" office:value-type="string">
            <text:p text:style-name="P4">分組審查議案及蒐集資料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">8月4日</text:span></text:p>
          </table:table-cell>
          <table:table-cell table:style-name="表格1.A1" office:value-type="string">
            <text:p text:style-name="P12">四</text:p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3" office:value-type="string">
            <text:p text:style-name="P5">分組審查議案及蒐集資料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8月5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3" office:value-type="string">
            <text:p text:style-name="P20">1、審議市府提案</text:p>
            <text:p text:style-name="P5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備註：</text:p>
            <text:p text:style-name="P19"><text:span text:style-name="T1">1</text:span><text:span text:style-name="T1">、為因應三讀會議案之彈性審議程序，本議程所列「審議提案」涵蓋第二、三讀會。</text:span></text:p>
            <text:p text:style-name="P19"><text:span text:style-name="T1">2</text:span><text:span text:style-name="T1">、議員提案請於105年8月1日前提出，俾利彙整。</text:span></text:p>
            <text:p text:style-name="P18">3、本議事日程於105年7月25日經本會第9屆第12次程序委員會審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0次臨時會議事日程表（草案）</dc:title>
    <meta:initial-creator>fdhd</meta:initial-creator>
    <meta:creation-date>2016-07-25T15:08:00</meta:creation-date>
    <dc:creator>fdhd</dc:creator>
    <dc:date>2016-07-25T15:08:00</dc:date>
    <meta:print-date>2016-07-25T12:31:00</meta:print-date>
    <meta:editing-cycles>2</meta:editing-cycles>
    <meta:document-statistic meta:table-count="1" meta:image-count="0" meta:object-count="0" meta:page-count="1" meta:paragraph-count="33" meta:word-count="240" meta:character-count="282" meta:non-whitespace-character-count="266"/>
    <meta:generator>LibreOffice/5.1.4.2$Windows_x86 LibreOffice_project/f99d75f39f1c57ebdd7ffc5f42867c12031db97a</meta:generator>
  </office:meta>
</office:document-meta>
</file>