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1.3548in" style:use-optimal-column-width="false"/>
    </style:style>
    <style:style style:name="TableColumn4" style:family="table-column">
      <style:table-column-properties style:column-width="4.3312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1625in" fo:margin-left="0in" table:align="center"/>
    </style:style>
    <style:style style:name="TableRow6" style:family="table-row">
      <style:table-row-properties style:min-row-height="0.4923in" style:use-optimal-row-height="false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bottom="0.0833in" fo:line-height="0.2777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 fo:line-height="0.2777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vertical-align="middle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02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middle" fo:margin-top="0.0694in" fo:margin-bottom="0.0694in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5902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vertical-align="middle" fo:margin-top="0.0694in" fo:margin-bottom="0.0694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02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1.10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vertical-align="middle" fo:margin-top="0.0694in" fo:margin-bottom="0.0694in" fo:line-height="0.25in"/>
      <style:text-properties style:font-name="標楷體" style:font-name-asian="標楷體" fo:font-size="14pt" style:font-size-asian="14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905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905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9055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1.102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min-row-height="0.9055in"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1.4173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102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9055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1.102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9055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0.5902in"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5902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1.4173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vertical-align="middle" fo:margin-top="0.0694in" fo:margin-bottom="0.0694in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vertical-align="middle" fo:margin-top="0.0694in" fo:margin-bottom="0.0694in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9屆第13次臨時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法規甲9032</text:p>
          </table:table-cell>
          <table:table-cell table:style-name="TableCell25">
            <text:p text:style-name="P26">「新竹市殯葬管理自治條例」部分條文修正草案。</text:p>
          </table:table-cell>
          <table:table-cell table:style-name="TableCell27">
            <text:p text:style-name="P28"><text:span text:style-name="T29">三讀案</text:span>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財政甲9003</text:p>
          </table:table-cell>
          <table:table-cell table:style-name="TableCell35">
            <text:p text:style-name="P36"><text:span text:style-name="T37">本市光武段916、917、919、921-2地號4</text:span><text:span text:style-name="T38">筆巿有持分土地</text:span><text:span text:style-name="T39">擬辦理</text:span><text:span text:style-name="T40">現狀</text:span><text:span text:style-name="T41">標售案。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財政甲9030</text:p>
          </table:table-cell>
          <table:table-cell table:style-name="TableCell49">
            <text:p text:style-name="P50">本市光武段142地號巿有持分土地擬辦理現狀標售案。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財政甲9140</text:p>
          </table:table-cell>
          <table:table-cell table:style-name="TableCell58">
            <text:p text:style-name="P59">黃偉聖先生申請贈與承租本市仙宮段71地號市有地，擬同意過戶承租案。</text:p>
          </table:table-cell>
          <table:table-cell table:style-name="TableCell60">
            <text:p text:style-name="P61"><text:span text:style-name="T62">新案</text:span></text:p>
          </table:table-cell>
        </table:table-row>
        <table:table-row table:style-name="TableRow63">
          <table:table-cell table:style-name="TableCell64">
            <text:p text:style-name="P65">5</text:p>
          </table:table-cell>
          <table:table-cell table:style-name="TableCell66">
            <text:p text:style-name="P67">財政甲9141</text:p>
          </table:table-cell>
          <table:table-cell table:style-name="TableCell68">
            <text:p text:style-name="P69">新竹市文化局氣象台、湖畔料亭、玻工館文創商品區委託經營管理計畫(草案)。</text:p>
          </table:table-cell>
          <table:table-cell table:style-name="TableCell70">
            <text:p text:style-name="P71"><text:span text:style-name="T72">新案</text:span>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財政甲9142</text:p>
          </table:table-cell>
          <table:table-cell table:style-name="TableCell78">
            <text:p text:style-name="P79">新竹市立育賢國民中學經管宿舍2棟，擬辦理報廢拆除案。</text:p>
          </table:table-cell>
          <table:table-cell table:style-name="TableCell80">
            <text:p text:style-name="P81"><text:span text:style-name="T82">新案</text:span></text:p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>財政甲9143</text:p>
          </table:table-cell>
          <table:table-cell table:style-name="TableCell88">
            <text:p text:style-name="P89">有關以墊付4,500萬元方式辦理交通部觀光局「遊憩據點特色加值計畫」補助本府辦理「新竹市青青草原整體發展計畫」與「南港賞鳥公園幽徑景觀再造計畫」案。</text:p>
          </table:table-cell>
          <table:table-cell table:style-name="TableCell90">
            <text:p text:style-name="P91"><text:span text:style-name="T92">新案</text:span></text:p>
          </table:table-cell>
        </table:table-row>
        <table:table-row table:style-name="TableRow93">
          <table:table-cell table:style-name="TableCell94">
            <text:p text:style-name="P95">8</text:p>
          </table:table-cell>
          <table:table-cell table:style-name="TableCell96">
            <text:p text:style-name="P97">財政甲9144</text:p>
          </table:table-cell>
          <table:table-cell table:style-name="TableCell98">
            <text:p text:style-name="P99">有關香山行政大樓興建工程經費計新台幣3,300萬元整，請准予辦理墊付支應，並於106年度追加減或以後年度轉正案。</text:p>
          </table:table-cell>
          <table:table-cell table:style-name="TableCell100">
            <text:p text:style-name="P101"><text:span text:style-name="T102">新案</text:span>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財政甲9145</text:p>
          </table:table-cell>
          <table:table-cell table:style-name="TableCell108">
            <text:p text:style-name="P109">為辦理經濟部能源局補助本府「新竹市政府推廣再生能源補助計畫」案，核定計畫總經費新臺幣400萬元整，擬請同意於106年度辦理墊付案。</text:p>
          </table:table-cell>
          <table:table-cell table:style-name="TableCell110">
            <text:p text:style-name="P111"><text:span text:style-name="T112">新案</text:span>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財政甲9146</text:p>
          </table:table-cell>
          <table:table-cell table:style-name="TableCell118">
            <text:p text:style-name="P119">有關「新竹市立動物園中廣新竹電台、遊客中心、親子餐廳、禮品部、餐車委託經營管理計畫」案。</text:p>
          </table:table-cell>
          <table:table-cell table:style-name="TableCell120">
            <text:p text:style-name="P121"><text:span text:style-name="T122">新案</text:span>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財政甲9147</text:p>
          </table:table-cell>
          <table:table-cell table:style-name="TableCell128">
            <text:p text:style-name="P129">本市兒童醫院用地地上物所需補償費用共計新台幣670萬8,701元，請同意先行辦理墊付，並於106年或以後年度辦理轉正案。</text:p>
          </table:table-cell>
          <table:table-cell table:style-name="TableCell130">
            <text:p text:style-name="P131"><text:span text:style-name="T132">新案</text:span></text:p>
          </table:table-cell>
        </table:table-row>
        <table:table-row table:style-name="TableRow133">
          <table:table-cell table:style-name="TableCell134">
            <text:p text:style-name="P135">12</text:p>
          </table:table-cell>
          <table:table-cell table:style-name="TableCell136">
            <text:p text:style-name="P137">財政甲9148</text:p>
          </table:table-cell>
          <table:table-cell table:style-name="TableCell138">
            <text:p text:style-name="P139">有關以墊付8,759萬元方式辦理內政部營建署「城鎮風貌型塑整體計畫－市區道路人本環境建設計畫」補助本府辦理「新竹市火車站前庭廣場暨中華路與站前廣場景觀改造工程」等共6案。</text:p>
          </table:table-cell>
          <table:table-cell table:style-name="TableCell140">
            <text:p text:style-name="P141"><text:span text:style-name="T142">新案</text:span></text:p>
          </table:table-cell>
        </table:table-row>
        <text:soft-page-break/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財政甲9149</text:p>
          </table:table-cell>
          <table:table-cell table:style-name="TableCell148">
            <text:p text:style-name="P149">有關客家委員會補助「關東客家主題市場改造計畫」經費新臺幣4,770萬元整，擬請同意辦理墊付案。</text:p>
          </table:table-cell>
          <table:table-cell table:style-name="TableCell150">
            <text:p text:style-name="P151"><text:span text:style-name="T152">新案</text:span></text:p>
          </table:table-cell>
        </table:table-row>
        <table:table-row table:style-name="TableRow153">
          <table:table-cell table:style-name="TableCell154">
            <text:p text:style-name="P155">14</text:p>
          </table:table-cell>
          <table:table-cell table:style-name="TableCell156">
            <text:p text:style-name="P157">財政甲9150</text:p>
          </table:table-cell>
          <table:table-cell table:style-name="TableCell158">
            <text:p text:style-name="P159">有關文化部文化資產局補助本市「106年度新竹市鐵道藝術村營運計畫」案總經費新臺幣1,551萬5,000元整(中央補助1,380萬8,000元整、本府配合款170萬7,000元整)，擬請同意以墊付款方式辦理案。</text:p>
          </table:table-cell>
          <table:table-cell table:style-name="TableCell160">
            <text:p text:style-name="P161"><text:span text:style-name="T162">新案</text:span></text:p>
          </table:table-cell>
        </table:table-row>
        <table:table-row table:style-name="TableRow163">
          <table:table-cell table:style-name="TableCell164">
            <text:p text:style-name="P165">15</text:p>
          </table:table-cell>
          <table:table-cell table:style-name="TableCell166">
            <text:p text:style-name="P167">財政甲9151</text:p>
          </table:table-cell>
          <table:table-cell table:style-name="TableCell168">
            <text:p text:style-name="P169">教育部補助本市辦理「公立國中小校舍耐震能力及設施設備改善計畫(106-108年度)」老舊校舍拆除重建工程106年度核定經費配合款272萬8,000元，擬辦理墊付案。</text:p>
          </table:table-cell>
          <table:table-cell table:style-name="TableCell170">
            <text:p text:style-name="P171"><text:span text:style-name="T172">新案</text:span></text:p>
          </table:table-cell>
        </table:table-row>
        <table:table-row table:style-name="TableRow173">
          <table:table-cell table:style-name="TableCell174">
            <text:p text:style-name="P175">16</text:p>
          </table:table-cell>
          <table:table-cell table:style-name="TableCell176">
            <text:p text:style-name="P177">財政甲9152</text:p>
          </table:table-cell>
          <table:table-cell table:style-name="TableCell178">
            <text:p text:style-name="P179">有關本市辦理106年度「新竹市南大路警察宿舍營運移轉(OT)案」，擬辦理公告招商，檢附招商文件要點一份案。</text:p>
          </table:table-cell>
          <table:table-cell table:style-name="TableCell180">
            <text:p text:style-name="P181"><text:span text:style-name="T182">新案</text:span>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P187">財政甲9153</text:p>
          </table:table-cell>
          <table:table-cell table:style-name="TableCell188">
            <text:p text:style-name="P189">有關衛生福利部社會及家庭署106年度公益彩券回饋金補助本府辦理「建構身心障礙者多元支持與生涯轉銜服務實施計畫」等5案經費，總計新台幣666萬9,000元整，擬以墊付款支應案。</text:p>
          </table:table-cell>
          <table:table-cell table:style-name="TableCell190">
            <text:p text:style-name="P191"><text:span text:style-name="T192">新案</text:span></text:p>
          </table:table-cell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>財政甲9154</text:p>
          </table:table-cell>
          <table:table-cell table:style-name="TableCell198">
            <text:p text:style-name="P199">有關本府辦理「新竹市身心障礙者房屋租金及購屋貸款利息補貼」經費，計新臺幣500萬元整，擬以墊付款支應案。</text:p>
          </table:table-cell>
          <table:table-cell table:style-name="TableCell200">
            <text:p text:style-name="P201"><text:span text:style-name="T202">新案</text:span></text:p>
          </table:table-cell>
        </table:table-row>
        <table:table-row table:style-name="TableRow203">
          <table:table-cell table:style-name="TableCell204">
            <text:p text:style-name="P205">19</text:p>
          </table:table-cell>
          <table:table-cell table:style-name="TableCell206">
            <text:p text:style-name="P207">財政甲9155</text:p>
          </table:table-cell>
          <table:table-cell table:style-name="TableCell208">
            <text:p text:style-name="P209">本市光武段679及680地號市有持分土地擬辦理現狀標售案。</text:p>
          </table:table-cell>
          <table:table-cell table:style-name="TableCell210">
            <text:p text:style-name="P211"><text:span text:style-name="T212">新案</text:span>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財政甲9156</text:p>
          </table:table-cell>
          <table:table-cell table:style-name="TableCell218">
            <text:p text:style-name="P219">新竹市立體育場經管中正棒球場1座，擬辦理報廢拆除內野看台案。</text:p>
          </table:table-cell>
          <table:table-cell table:style-name="TableCell220">
            <text:p text:style-name="P221"><text:span text:style-name="T222">新案</text:span></text:p>
          </table:table-cell>
        </table:table-row>
        <table:table-row table:style-name="TableRow223">
          <table:table-cell table:style-name="TableCell224">
            <text:p text:style-name="P225">21</text:p>
          </table:table-cell>
          <table:table-cell table:style-name="TableCell226">
            <text:p text:style-name="P227">二預甲9046</text:p>
          </table:table-cell>
          <table:table-cell table:style-name="TableCell228">
            <text:p text:style-name="P229">有關「介條河壩廊道-南隘聚落客家生活環境營造規劃設計擴充之工程委託監造服務契約」，因超出工程契約規定施工期限所需增加之監造及相關費用案，經法院判決需給付廠商，共計新臺幣23萬8,356元，擬請同意以動支第二預備金辦理案。</text:p>
          </table:table-cell>
          <table:table-cell table:style-name="TableCell230">
            <text:p text:style-name="P231"><text:span text:style-name="T232">新案</text:span></text:p>
          </table:table-cell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2361in" fo:margin-bottom="0.1576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7-03-01T08:16:00Z</meta:creation-date>
    <dc:date>2017-03-01T08:16:00Z</dc:date>
    <meta:print-date>2017-02-22T06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30" meta:character-count="1538" meta:row-count="10" meta:non-whitespace-character-count="1311"/>
  </office:meta>
</office:document-meta>
</file>