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4.47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1.129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list-style-name="WW8Num2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orphans="2" fo:widows="2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vertical-align="middle"/>
    </style:style>
    <style:style style:name="P16" style:family="paragraph" style:parent-style-name="Standard">
      <style:paragraph-properties fo:line-height="1.129cm" fo:text-align="justify" style:justify-single-word="false" style:vertical-align="middle"/>
    </style:style>
    <style:style style:name="P17" style:family="paragraph" style:parent-style-name="Standard">
      <style:paragraph-properties fo:margin-left="0cm" fo:margin-right="-1.542cm" fo:margin-top="0cm" fo:margin-bottom="0.318cm" loext:contextual-spacing="false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9cm" fo:margin-right="0cm" style:line-height-at-least="0.106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22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3" style:family="paragraph" style:parent-style-name="Standard" style:master-page-name="Standard">
      <style:paragraph-properties style:page-number="auto"/>
      <style:text-properties fo:color="#000000" fo:font-size="14pt" style:font-size-asian="14pt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新竹市議會第9屆第15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5"><text:span text:style-name="T1">日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5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5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5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15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5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15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1"><text:s/>6月26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18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1"><text:s/>6月27日</text:span></text:p>
          </table:table-cell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list xml:id="list5732853307811377761" text:style-name="WW8Num2">
              <text:list-item>
                <text:p text:style-name="P10">報告召開臨時會緣由及議事日程</text:p>
              </text:list-item>
            </text:list>
            <text:p text:style-name="P16"><text:span text:style-name="T1">2、大會交付議案分組審查</text:span></text:p>
          </table:table-cell>
          <table:covered-table-cell/>
          <table:table-cell table:style-name="表格1.E1" office:value-type="string">
            <text:p text:style-name="P12"/>
            <text:p text:style-name="P18">分組審查議案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5"><text:span text:style-name="T1"><text:s/>6月28日</text:span></text:p>
          </table:table-cell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5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1"><text:s/>6月29日</text:span></text:p>
          </table:table-cell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9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1"><text:s/>6月30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3" office:value-type="string">
            <text:p text:style-name="P19">1、審議市府提案</text:p>
            <text:p text:style-name="P9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備註：</text:p>
            <text:p text:style-name="P22"><text:span text:style-name="T1">1</text:span><text:span text:style-name="T1">、為因應三讀會議案之彈性審議程序，本議程所列「審議提案」涵蓋第二、三讀會。</text:span></text:p>
            <text:p text:style-name="P22"><text:span text:style-name="T1">2</text:span><text:span text:style-name="T1">、議員提案請於6月26日前提出，俾利彙整。</text:span></text:p>
            <text:p text:style-name="P21"><text:span text:style-name="T1">3、本議事日程表於106年6月20日經本會第9屆第19次程序委員會審定。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2-07T11:49:00</meta:creation-date>
    <dc:creator>User</dc:creator>
    <dc:date>2017-06-20T17:32:00</dc:date>
    <meta:print-date>2017-06-20T17:32:00</meta:print-date>
    <meta:editing-cycles>8</meta:editing-cycles>
    <meta:editing-duration>PT2H23M</meta:editing-duration>
    <meta:document-statistic meta:table-count="1" meta:image-count="0" meta:object-count="0" meta:page-count="1" meta:paragraph-count="32" meta:word-count="228" meta:character-count="277" meta:non-whitespace-character-count="258"/>
    <meta:generator>LibreOffice/5.1.4.2$Windows_x86 LibreOffice_project/f99d75f39f1c57ebdd7ffc5f42867c12031db97a</meta:generator>
  </office:meta>
</office:document-meta>
</file>