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middle" fo:margin-top="0.0694in" fo:margin-bottom="0.0694in" fo:line-height="0.236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middle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middle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771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063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865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063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865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7715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865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590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16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決報審甲9003</text:p>
          </table:table-cell>
          <table:table-cell table:style-name="TableCell25">
            <text:p text:style-name="P26">105年度新竹市總決算審核報告(含附屬單位決算及綜計表)。</text:p>
          </table:table-cell>
          <table:table-cell table:style-name="TableCell27">
            <text:p text:style-name="P28"><text:span text:style-name="T29">新案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財政甲9003</text:p>
          </table:table-cell>
          <table:table-cell table:style-name="TableCell35">
            <text:p text:style-name="P36"><text:span text:style-name="T37">本市光武段916、917、919、921-2地號4</text:span><text:span text:style-name="T38">筆巿有持分土地</text:span><text:span text:style-name="T39">擬辦理</text:span><text:span text:style-name="T40">現狀</text:span><text:span text:style-name="T41">標售案。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財政甲9030</text:p>
          </table:table-cell>
          <table:table-cell table:style-name="TableCell49">
            <text:p text:style-name="P50">本市光武段142地號巿有持分土地擬辦理現狀標售案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財政甲9140</text:p>
          </table:table-cell>
          <table:table-cell table:style-name="TableCell58">
            <text:p text:style-name="P59">黃偉聖先生申請贈與承租本市仙宮段71地號市有地，擬同意過戶承租案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財政甲9218</text:p>
          </table:table-cell>
          <table:table-cell table:style-name="TableCell67">
            <text:p text:style-name="P68">新竹市東區龍山國民小學經管群英樓1棟及生態池1座，擬辦理報廢拆除案。</text:p>
          </table:table-cell>
          <table:table-cell table:style-name="TableCell69">
            <text:p text:style-name="P70"><text:span text:style-name="T71">新案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財政甲9219</text:p>
          </table:table-cell>
          <table:table-cell table:style-name="TableCell77">
            <text:p text:style-name="P78">新竹市東區陽光國民小學經管操場跑道1座，擬辦理報廢拆除案。</text:p>
          </table:table-cell>
          <table:table-cell table:style-name="TableCell79">
            <text:p text:style-name="P80"><text:span text:style-name="T81">新案</text:span>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財政甲9220</text:p>
          </table:table-cell>
          <table:table-cell table:style-name="TableCell87">
            <text:p text:style-name="P88">本市南門段二小段310-5地號市有畸零地擬辦理讓售案。</text:p>
          </table:table-cell>
          <table:table-cell table:style-name="TableCell89">
            <text:p text:style-name="P90"><text:span text:style-name="T91">新案</text:span>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財政甲9221</text:p>
          </table:table-cell>
          <table:table-cell table:style-name="TableCell97">
            <text:p text:style-name="P98">本市大學段320-1、320-2、320-3地號市有畸零地讓售案。</text:p>
          </table:table-cell>
          <table:table-cell table:style-name="TableCell99">
            <text:p text:style-name="P100"><text:span text:style-name="T101">新案</text:span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財政甲9222</text:p>
          </table:table-cell>
          <table:table-cell table:style-name="TableCell107">
            <text:p text:style-name="P108">為行政院農業委員會補助本市動物保護及防疫所辦理106年度「加強動物保護行政效能計畫」及「加強犬貓絕育計畫」，部分預算金額已納入本所106年度動物保護及防疫-動物保護及防疫工作-人事費、業務費及獎補助費項下，計畫增額1,101,000元部分，擬於106年度以墊付款方式辦理，並於107年度辦理轉正案。</text:p>
          </table:table-cell>
          <table:table-cell table:style-name="TableCell109">
            <text:p text:style-name="P110"><text:span text:style-name="T111">新案</text:span>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財政甲9223</text:p>
          </table:table-cell>
          <table:table-cell table:style-name="TableCell117">
            <text:p text:style-name="P118">文化部文化資產局補助本市「新竹市古蹟歷史建築全區防災守護評估案」，總經費130萬元整（中央補助金額71萬5,000元、市府配合款58萬5,000元），擬請同意以墊付方式辦理案。</text:p>
          </table:table-cell>
          <table:table-cell table:style-name="TableCell119">
            <text:p text:style-name="P120"><text:span text:style-name="T121">新案</text:span>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財政甲9224</text:p>
          </table:table-cell>
          <table:table-cell table:style-name="TableCell127">
            <text:p text:style-name="P128">文化部文化資產局補助本市「市定古蹟新竹州警察局高等宿舍規劃設計(含因應計畫)案」，總經費144萬元整，擬請同意以墊付方式辦理案。</text:p>
          </table:table-cell>
          <table:table-cell table:style-name="TableCell129">
            <text:p text:style-name="P130"><text:span text:style-name="T131">新案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財政甲9225</text:p>
          </table:table-cell>
          <table:table-cell table:style-name="TableCell137">
            <text:p text:style-name="P138">本市路燈管理科目項下水電費預算不足支應106年8~12月份路燈電費，擬請同意以墊付新台幣800萬元方式先行辦理，並於106年或以後年度轉正案。</text:p>
          </table:table-cell>
          <table:table-cell table:style-name="TableCell139">
            <text:p text:style-name="P140"><text:span text:style-name="T141">新案</text:span></text:p>
          </table:table-cell>
        </table:table-row>
        <text:soft-page-break/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財政甲9226</text:p>
          </table:table-cell>
          <table:table-cell table:style-name="TableCell147">
            <text:p text:style-name="P148">為辦理「106年度既有住宅耐震安檢評估」進行結構安全耐震能力評估，評估費約計706萬元，擬以墊付款方式辦理納入預算案。</text:p>
          </table:table-cell>
          <table:table-cell table:style-name="TableCell149">
            <text:p text:style-name="P150"><text:span text:style-name="T151">新案</text:span>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財政甲9227</text:p>
          </table:table-cell>
          <table:table-cell table:style-name="TableCell157">
            <text:p text:style-name="P158">有關「新竹市客雅水資源回收中心、海埔地造地及進出廠道路、管線等新建工程統包計畫－水資源回收中心委託代操作維護」原代操作廠商達闊環境工程股份有限公司，於代操作期間未妥善維護操作，已造成本中心污泥囤積及刮泥機損壞，相關費用新台幣39,840,670元整，擬請同意以墊付方式辦理案。</text:p>
          </table:table-cell>
          <table:table-cell table:style-name="TableCell159">
            <text:p text:style-name="P160"><text:span text:style-name="T161">新案</text:span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財政甲9228</text:p>
          </table:table-cell>
          <table:table-cell table:style-name="TableCell167">
            <text:p text:style-name="P168">為辦理「106年度污水下水道建設計畫」，增列總工程經費6,705萬3,000元，擬請同意墊付方式辦理案。</text:p>
          </table:table-cell>
          <table:table-cell table:style-name="TableCell169">
            <text:p text:style-name="P170"><text:span text:style-name="T171">新案</text:span>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二預甲9053</text:p>
          </table:table-cell>
          <table:table-cell table:style-name="TableCell177">
            <text:p text:style-name="P178">本市106年度總預算第2季(4月至6月份)第二預備金動支數額表案。</text:p>
          </table:table-cell>
          <table:table-cell table:style-name="TableCell179">
            <text:p text:style-name="P180"><text:span text:style-name="T181">新案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2361in" fo:margin-bottom="0.1576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7-08-15T08:33:00Z</meta:creation-date>
    <dc:date>2017-08-15T08:33:00Z</dc:date>
    <meta:print-date>2017-08-09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