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middle" fo:margin-top="0.0694in" fo:margin-bottom="0.0694in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middle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middle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margin-top="0.0694in" fo:margin-bottom="0.0694in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181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45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945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181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945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letter-spacing="-0.0013in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08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417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708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708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7083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1.4173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7083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708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945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18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財政甲9003</text:p>
          </table:table-cell>
          <table:table-cell table:style-name="TableCell25">
            <text:p text:style-name="P26"><text:span text:style-name="T27">本市光武段916、917、919、921-2地號4</text:span><text:span text:style-name="T28">筆巿有持分土地</text:span><text:span text:style-name="T29">擬辦理</text:span><text:span text:style-name="T30">現狀</text:span><text:span text:style-name="T31">標售案。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財政甲9030</text:p>
          </table:table-cell>
          <table:table-cell table:style-name="TableCell39">
            <text:p text:style-name="P40">本市光武段142地號巿有持分土地擬辦理現狀標售案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財政甲9140</text:p>
          </table:table-cell>
          <table:table-cell table:style-name="TableCell48">
            <text:p text:style-name="P49">黃偉聖先生申請贈與承租本市仙宮段71地號市有地，擬同意過戶承租案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財政甲9254</text:p>
          </table:table-cell>
          <table:table-cell table:style-name="TableCell57">
            <text:p text:style-name="P58">新竹市東區東園國民小學經管操場跑道1座，擬辦理報廢拆除案。</text:p>
          </table:table-cell>
          <table:table-cell table:style-name="TableCell59">
            <text:p text:style-name="P60"><text:span text:style-name="T61">新案</text:span>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財政甲9255</text:p>
          </table:table-cell>
          <table:table-cell table:style-name="TableCell67">
            <text:p text:style-name="P68">本市107-110年度「新竹漁港漁產品直銷中心租賃契約書(草案)」。</text:p>
          </table:table-cell>
          <table:table-cell table:style-name="TableCell69">
            <text:p text:style-name="P70"><text:span text:style-name="T71">新案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財政甲9256</text:p>
          </table:table-cell>
          <table:table-cell table:style-name="TableCell77">
            <text:p text:style-name="P78">為辦理經濟部「全國水環境改善計畫」第一批次核定本市辦理「新竹漁人碼頭水環境改善計畫」，經費計1億5,000萬元整(中央核定補助金額計1億1,700萬元、本市配合款3, 300萬元)，請同意墊付方式辦理，並依規辦理轉正案。</text:p>
          </table:table-cell>
          <table:table-cell table:style-name="TableCell79">
            <text:p text:style-name="P80"><text:span text:style-name="T81">新案</text:span>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財政甲9257</text:p>
          </table:table-cell>
          <table:table-cell table:style-name="TableCell87">
            <text:p text:style-name="P88">為內政部106年度「提升道路品質計畫」核定補助本市辦理「新竹市玄奘路周邊通學步道暨人行道鋪面改善計畫」，經費總計998萬8,000元整，擬以墊付方式辦理案。</text:p>
          </table:table-cell>
          <table:table-cell table:style-name="TableCell89">
            <text:p text:style-name="P90"><text:span text:style-name="T91">新案</text:span>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財政甲9258</text:p>
          </table:table-cell>
          <table:table-cell table:style-name="TableCell97">
            <text:p text:style-name="P98">為內政部106年度「提升道路品質計畫」核定補助本市辦理「前站天空纜線地下化與標誌共桿整併計畫」，經費總計280萬元整，擬以墊付方式辦理案。</text:p>
          </table:table-cell>
          <table:table-cell table:style-name="TableCell99">
            <text:p text:style-name="P100"><text:span text:style-name="T101">新案</text:span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財政甲9259</text:p>
          </table:table-cell>
          <table:table-cell table:style-name="TableCell107">
            <text:p text:style-name="P108">為內政部106年度「提升道路品質計畫」核定補助本市辦理「新竹之森天空纜線地下化與標誌共桿整併計畫」，經費總計320萬元整，擬以墊付方式辦理案。</text:p>
          </table:table-cell>
          <table:table-cell table:style-name="TableCell109">
            <text:p text:style-name="P110"><text:span text:style-name="T111">新案</text:span>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財政甲9260</text:p>
          </table:table-cell>
          <table:table-cell table:style-name="TableCell117">
            <text:p text:style-name="P118">為辦理經濟部「全國水環境改善計畫」第一批次核定本市辦理「頭前溪堤後坡環境改善工程-二期」計畫，總經費共計4,600萬元整(中央核定補助金額計3,588萬元、本市配合款1,012萬元)，請同意墊付方式辦理，並依規辦理轉正案。</text:p>
          </table:table-cell>
          <table:table-cell table:style-name="TableCell119">
            <text:p text:style-name="P120"><text:span text:style-name="T121">新案</text:span>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財政甲9261</text:p>
          </table:table-cell>
          <table:table-cell table:style-name="TableCell127">
            <text:p text:style-name="P128">為辦理內政部補助本市「城鎮之心工程計畫」競爭型補助案，規劃設計及監造費經費計2,598萬5,000元整(中央補助2,078萬8,000元，市配合款519萬7,000元)，擬請同意以墊付款方式辦理案。</text:p>
          </table:table-cell>
          <table:table-cell table:style-name="TableCell129">
            <text:p text:style-name="P130"><text:span text:style-name="T131">新案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財政甲9262</text:p>
          </table:table-cell>
          <table:table-cell table:style-name="TableCell137">
            <text:p text:style-name="P138">本市南勢多功能活動中心新建工程第一次變更設計所需經費新台幣1,500萬元，擬以補辦預算方式辦理案。</text:p>
          </table:table-cell>
          <table:table-cell table:style-name="TableCell139">
            <text:p text:style-name="P140"><text:span text:style-name="T141">新案</text:span>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財政甲9263</text:p>
          </table:table-cell>
          <table:table-cell table:style-name="TableCell147">
            <text:p text:style-name="P148">有關辦理墊付463萬8,313元補償本市原住民文化產業園區土地租約與地上物案。</text:p>
          </table:table-cell>
          <table:table-cell table:style-name="TableCell149">
            <text:p text:style-name="P150"><text:span text:style-name="T151">新案</text:span></text:p>
          </table:table-cell>
        </table:table-row>
        <text:soft-page-break/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財政甲9264</text:p>
          </table:table-cell>
          <table:table-cell table:style-name="TableCell157">
            <text:p text:style-name="P158">為辦理經濟部「全國水環境改善計畫」第一批次核定本市辦理「頭前溪橋下簡易綠美化」、「港南運河親水再造計畫」及「17公里沿線景觀改善計畫」3項計畫，總經費共計2億6,050萬元整(中央核定補助金額計2億319萬元、本市配合款5,731萬元)，請同意墊付方式辦理，並依規辦理轉正案。</text:p>
          </table:table-cell>
          <table:table-cell table:style-name="TableCell159">
            <text:p text:style-name="P160"><text:span text:style-name="T161">新案</text:span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財政甲9265</text:p>
          </table:table-cell>
          <table:table-cell table:style-name="TableCell167">
            <text:p text:style-name="P168">教育部補助本市「106-107年公共圖書館作為社區公共資訊站實施計畫」，總經費174萬7,212元整，擬請同意以墊付款方式辦理，並依規辦理轉正案。</text:p>
          </table:table-cell>
          <table:table-cell table:style-name="TableCell169">
            <text:p text:style-name="P170"><text:span text:style-name="T171">新案</text:span>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財政甲9266</text:p>
          </table:table-cell>
          <table:table-cell table:style-name="TableCell177">
            <text:p text:style-name="P178">文化部文化資產局補助本市「市定古蹟『新竹少年刑務所演武場』修復工程」案，總經費2,840萬元整，擬請同意以墊付方式辦理案。</text:p>
          </table:table-cell>
          <table:table-cell table:style-name="TableCell179">
            <text:p text:style-name="P180"><text:span text:style-name="T181">新案</text:span>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財政甲9267</text:p>
          </table:table-cell>
          <table:table-cell table:style-name="TableCell187">
            <text:p text:style-name="P188">為行政院環境保護署補助本市辦理「新竹市垃圾資源回收廠後續營運管理規劃評估計畫」案補助款新台幣1,364萬元整，以墊付款方式辦理案。</text:p>
          </table:table-cell>
          <table:table-cell table:style-name="TableCell189">
            <text:p text:style-name="P190"><text:span text:style-name="T191">新案</text:span>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財政甲9268</text:p>
          </table:table-cell>
          <table:table-cell table:style-name="TableCell197">
            <text:p text:style-name="P198">新竹市環境保護局清潔科車輛維修及油料費年度預算不足新臺幣500萬元，為避免影響本市環境維護業務，擬請同意採墊付款方式支應案。</text:p>
          </table:table-cell>
          <table:table-cell table:style-name="TableCell199">
            <text:p text:style-name="P200"><text:span text:style-name="T201">新案</text:span></text:p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財政甲9269</text:p>
          </table:table-cell>
          <table:table-cell table:style-name="TableCell207">
            <text:p text:style-name="P208">為辦理經濟部「全國水環境改善計畫」第一批次核定本市辦理「新竹市頭前溪左岸水環境改善工程計畫」項下「舊港高灘地景觀改善工程」計畫，總經費共計新台幣2,000萬元整(中央核定補助金額計1,560萬元、本市配合款440萬元)，請同意墊付方式辦理，並依規辦理轉正案。</text:p>
          </table:table-cell>
          <table:table-cell table:style-name="TableCell209">
            <text:p text:style-name="P210"><text:span text:style-name="T211">新案</text:span></text:p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財政甲9270</text:p>
          </table:table-cell>
          <table:table-cell table:style-name="TableCell217">
            <text:p text:style-name="P218">為教育部體育署補助撥付「竹光國民運動中心興建計畫」第4期工程款經費計新臺幣4,000萬元整，擬提墊付案。</text:p>
          </table:table-cell>
          <table:table-cell table:style-name="TableCell219">
            <text:p text:style-name="P220"><text:span text:style-name="T221">新案</text:span>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財政甲9271</text:p>
          </table:table-cell>
          <table:table-cell table:style-name="TableCell227">
            <text:p text:style-name="P228">為教育部補助本府辦理「新竹市立棒球場新建工程」第一期經費新臺幣1億8,405萬元整，擬提墊付案。</text:p>
          </table:table-cell>
          <table:table-cell table:style-name="TableCell229">
            <text:p text:style-name="P230"><text:span text:style-name="T231">新案</text:span>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財政甲9272</text:p>
          </table:table-cell>
          <table:table-cell table:style-name="TableCell237">
            <text:p text:style-name="P238">為內政部106年度「提升道路品質計畫」亮點型計畫核定補助本市辦理「步行城市道路品質提昇計畫」，經費總計3億6,585萬4,000元整，擬以墊付107年3,658萬6,000元方式辦理案。</text:p>
          </table:table-cell>
          <table:table-cell table:style-name="TableCell239">
            <text:p text:style-name="P240"><text:span text:style-name="T241">新案</text:span></text:p>
          </table:table-cell>
        </table:table-row>
        <table:table-row table:style-name="TableRow242">
          <table:table-cell table:style-name="TableCell243">
            <text:p text:style-name="P244">23</text:p>
          </table:table-cell>
          <table:table-cell table:style-name="TableCell245">
            <text:p text:style-name="P246">財政甲9273</text:p>
          </table:table-cell>
          <table:table-cell table:style-name="TableCell247">
            <text:p text:style-name="P248">為辦理內政部營建署核定107年度前瞻基礎建設-城鄉建設提升道路品質計畫-「三維管線資料整合應用計畫」核定補助款400萬元，及市府配合款87萬8,000元，合計487萬8,000元擬請同意以墊付款方式辦理，並依規辦理轉正案。</text:p>
          </table:table-cell>
          <table:table-cell table:style-name="TableCell249">
            <text:p text:style-name="P250"><text:span text:style-name="T251">新案</text:span>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財政甲9274</text:p>
          </table:table-cell>
          <table:table-cell table:style-name="TableCell257">
            <text:p text:style-name="P258">本市古賢段536地號市有地擬辦理公開標售案。</text:p>
          </table:table-cell>
          <table:table-cell table:style-name="TableCell259">
            <text:p text:style-name="P260"><text:span text:style-name="T261">新案</text:span></text:p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財政甲9275</text:p>
          </table:table-cell>
          <table:table-cell table:style-name="TableCell267">
            <text:p text:style-name="P268">本市唐高段558-1地號1筆市有土地讓售案。</text:p>
          </table:table-cell>
          <table:table-cell table:style-name="TableCell269">
            <text:p text:style-name="P270"><text:span text:style-name="T271">新案</text:span>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二預甲9055</text:p>
          </table:table-cell>
          <table:table-cell table:style-name="TableCell277">
            <text:p text:style-name="P278">本市106年度總預算第3季(7月至9月份)第二預備金動支數額表案。</text:p>
          </table:table-cell>
          <table:table-cell table:style-name="TableCell279">
            <text:p text:style-name="P280"><text:span text:style-name="T281">新案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2361in" fo:margin-bottom="0.0784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7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7-11-29T07:39:00Z</meta:creation-date>
    <dc:date>2017-11-29T07:39:00Z</dc:date>
    <meta:print-date>2017-11-24T03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