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1.889cm"/>
    </style:style>
    <style:style style:name="表格1.F" style:family="table-column">
      <style:table-column-properties style:column-width="4.47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cm" fo:keep-together="always"/>
    </style:style>
    <style:style style:name="表格1.4" style:family="table-row">
      <style:table-row-properties style:min-row-height="2.872cm" fo:keep-together="always"/>
    </style:style>
    <style:style style:name="表格1.7" style:family="table-row">
      <style:table-row-properties style:min-row-height="2.2cm" fo:keep-together="always"/>
    </style:style>
    <style:style style:name="表格1.8" style:family="table-row">
      <style:table-row-properties style:min-row-height="4.93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 style:list-style-name="WW8Num2">
      <style:paragraph-properties fo:line-height="1.129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 style:list-style-name="WW8Num2">
      <style:paragraph-properties fo:line-height="1.129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 style:vertical-align="middle"/>
    </style:style>
    <style:style style:name="P14" style:family="paragraph" style:parent-style-name="Standard">
      <style:paragraph-properties fo:margin-left="0cm" fo:margin-right="-1.542cm" fo:margin-top="0cm" fo:margin-bottom="0.318cm" loext:contextual-spacing="false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99cm" fo:margin-right="0cm" fo:line-height="0.882cm" fo:text-indent="-0.99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99cm" fo:margin-right="0cm" style:line-height-at-least="0.106cm" fo:text-align="justify" style:justify-single-word="false" fo:text-indent="-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99cm" fo:margin-right="0cm" fo:text-align="justify" style:justify-single-word="false" fo:text-indent="-0.99cm" style:auto-text-indent="false"/>
    </style:style>
    <style:style style:name="P19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20" style:family="paragraph" style:parent-style-name="Standard" style:master-page-name="Standard">
      <style:paragraph-properties style:page-number="auto"/>
      <style:text-properties fo:color="#000000" fo:font-size="14pt" style:font-name-asian="Times New Roman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14"><text:bookmark-start text:name="_Hlk499641975"/>新竹市議會第9屆第19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3"><text:span text:style-name="T2">日</text:span><text:span text:style-name="T2"> <text:s text:c="2"/></text:span><text:span text:style-name="T2">期</text:span></text:p>
          </table:table-cell>
          <table:table-cell table:style-name="表格1.A1" table:number-rows-spanned="2" office:value-type="string">
            <text:p text:style-name="P13"><text:span text:style-name="T2">星</text:span><text:span text:style-name="T2"> </text:span><text:span text:style-name="T2">期</text:span></text:p>
          </table:table-cell>
          <table:table-cell table:style-name="表格1.A1" table:number-rows-spanned="2" office:value-type="string">
            <text:p text:style-name="P13"><text:span text:style-name="T2">會</text:span><text:span text:style-name="T2"> </text:span><text:span text:style-name="T2">次</text:span></text:p>
          </table:table-cell>
          <table:table-cell table:style-name="表格1.A1" office:value-type="string">
            <text:p text:style-name="P13"><text:span text:style-name="T2">上</text:span><text:span text:style-name="T2"> <text:s text:c="4"/></text:span><text:span text:style-name="T2">午</text:span><text:span text:style-name="T2"> </text:span></text:p>
          </table:table-cell>
          <table:table-cell table:style-name="表格1.E1" table:number-columns-spanned="2" office:value-type="string">
            <text:p text:style-name="P13"><text:span text:style-name="T2">下</text:span><text:span text:style-name="T2"> <text:s text:c="4"/></text:span><text:span text:style-name="T2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3"><text:span text:style-name="T2">10</text:span><text:span text:style-name="T2">：</text:span><text:span text:style-name="T2">00 </text:span><text:span text:style-name="T2">─ </text:span><text:span text:style-name="T2">12</text:span><text:span text:style-name="T2">：</text:span><text:span text:style-name="T2">00</text:span></text:p>
          </table:table-cell>
          <table:table-cell table:style-name="表格1.E1" table:number-columns-spanned="2" office:value-type="string">
            <text:p text:style-name="P13"><text:span text:style-name="T2">3</text:span><text:span text:style-name="T2">：</text:span><text:span text:style-name="T2">00 </text:span><text:span text:style-name="T2">─ </text:span><text:span text:style-name="T2">5</text:span><text:span text:style-name="T2">：</text:span><text:span text:style-name="T2">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2">1</text:span><text:span text:style-name="T2">月8日</text:span>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3" office:value-type="string">
            <text:p text:style-name="P15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2">1</text:span><text:span text:style-name="T2">月9日</text:span></text:p>
          </table:table-cell>
          <table:table-cell table:style-name="表格1.A1" office:value-type="string">
            <text:p text:style-name="P11">二</text:p>
          </table:table-cell>
          <table:table-cell table:style-name="表格1.A1" office:value-type="string">
            <text:p text:style-name="P11">1</text:p>
          </table:table-cell>
          <table:table-cell table:style-name="表格1.A1" table:number-columns-spanned="2" office:value-type="string">
            <text:list xml:id="list1729203399747729790" text:style-name="WW8Num2">
              <text:list-item>
                <text:p text:style-name="P8">報告召開臨時會緣由及議事日程</text:p>
              </text:list-item>
              <text:list-item>
                <text:p text:style-name="P9">三讀議案之第一讀會</text:p>
              </text:list-item>
              <text:list-item>
                <text:p text:style-name="P9">大會交付議案分組審查</text:p>
              </text:list-item>
            </text:list>
          </table:table-cell>
          <table:covered-table-cell/>
          <table:table-cell table:style-name="表格1.E1" office:value-type="string">
            <text:p text:style-name="P15">分組審查議案</text:p>
          </table:table-cell>
        </table:table-row>
        <table:table-row table:style-name="表格1.3">
          <table:table-cell table:style-name="表格1.A1" office:value-type="string">
            <text:p text:style-name="P13"><text:span text:style-name="T2">1</text:span><text:span text:style-name="T2">月10日</text:span></text:p>
          </table:table-cell>
          <table:table-cell table:style-name="表格1.A1" office:value-type="string">
            <text:p text:style-name="P11">三</text:p>
          </table:table-cell>
          <table:table-cell table:style-name="表格1.A1" office:value-type="string">
            <text:p text:style-name="P12"/>
          </table:table-cell>
          <table:table-cell table:style-name="表格1.E1" table:number-columns-spanned="3" office:value-type="string">
            <text:p text:style-name="P6">分組審查議案及蒐集資料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2">1</text:span><text:span text:style-name="T2">月11日</text:span></text:p>
          </table:table-cell>
          <table:table-cell table:style-name="表格1.A1" office:value-type="string">
            <text:p text:style-name="P11">四</text:p>
          </table:table-cell>
          <table:table-cell table:style-name="表格1.A1" office:value-type="string">
            <text:p text:style-name="P12"/>
          </table:table-cell>
          <table:table-cell table:style-name="表格1.E1" table:number-columns-spanned="3" office:value-type="string">
            <text:p text:style-name="P7">分組審查議案及蒐集資料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2">1</text:span><text:span text:style-name="T2">月12日</text:span>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2</text:p>
          </table:table-cell>
          <table:table-cell table:style-name="表格1.E1" table:number-columns-spanned="3" office:value-type="string">
            <text:p text:style-name="P16">1、審議市府提案</text:p>
            <text:p text:style-name="P7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>備註：</text:p>
            <text:p text:style-name="P19"><text:span text:style-name="T2">1</text:span><text:span text:style-name="T2">、為因應三讀會議案之彈性審議程序，本議程所列「審議提案」涵蓋第二、三讀會。</text:span></text:p>
            <text:p text:style-name="P19"><text:span text:style-name="T2">2</text:span><text:span text:style-name="T2">、議員提案請於</text:span><text:span text:style-name="T2">1</text:span><text:span text:style-name="T2">月8日前提出，俾利彙整。</text:span></text:p>
            <text:p text:style-name="P18"><text:span text:style-name="T2">3、本議事日程表於107年1月</text:span><text:span text:style-name="T2">2</text:span><text:span text:style-name="T2">日經本會第9屆第</text:span><text:span text:style-name="T2">2</text:span><text:span text:style-name="T2">4 次程序委員會審定。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bookmark-end text:name="_Hlk499641975"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3次臨時會議事日程表</dc:title>
    <meta:initial-creator>fdhd</meta:initial-creator>
    <meta:creation-date>2017-12-22T18:23:00</meta:creation-date>
    <dc:creator>User</dc:creator>
    <dc:date>2018-01-02T13:50:00</dc:date>
    <meta:print-date>2018-01-02T11:49:00</meta:print-date>
    <meta:editing-cycles>6</meta:editing-cycles>
    <meta:editing-duration>PT2H19M</meta:editing-duration>
    <meta:document-statistic meta:table-count="1" meta:image-count="0" meta:object-count="0" meta:page-count="1" meta:paragraph-count="34" meta:word-count="251" meta:character-count="286" meta:non-whitespace-character-count="264"/>
    <meta:generator>LibreOffice/5.1.4.2$Windows_x86 LibreOffice_project/f99d75f39f1c57ebdd7ffc5f42867c12031db97a</meta:generator>
  </office:meta>
</office:document-meta>
</file>