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fo:orphans="2" fo:widows="2"/>
    </style:style>
    <style:style style:name="P2" style:family="paragraph" style:parent-style-name="Standard">
      <style:paragraph-properties fo:line-height="0.847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 style:master-page-name="Standard">
      <style:paragraph-properties fo:margin-left="-0.009cm" fo:margin-right="-1.6cm" fo:line-height="0.847cm" fo:orphans="2" fo:widows="2" fo:text-indent="2.26cm" style:auto-text-indent="false" style:page-number="auto"/>
    </style:style>
    <style:style style:name="P4" style:family="paragraph" style:parent-style-name="Standard">
      <style:paragraph-properties fo:margin-left="1.249cm" fo:margin-right="0cm" fo:line-height="0.847cm" fo:text-align="justify" style:justify-single-word="false" fo:orphans="2" fo:widows="2" fo:text-indent="0.002cm" style:auto-text-indent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orphans="2" fo:widows="2" fo:text-indent="1.249cm" style:auto-text-indent="false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orphans="2" fo:widows="2" fo:text-indent="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249cm" fo:margin-right="0cm" fo:line-height="0.847cm" fo:text-align="justify" style:justify-single-word="false" fo:orphans="2" fo:widows="2" fo:text-indent="-1.249cm" style:auto-text-indent="false"/>
    </style:style>
    <style:style style:name="P8" style:family="paragraph" style:parent-style-name="Standard">
      <style:paragraph-properties fo:margin-left="1.229cm" fo:margin-right="0cm" fo:line-height="0.847cm" fo:text-align="justify" style:justify-single-word="false" fo:orphans="2" fo:widows="2" fo:text-indent="-0.099cm" style:auto-text-indent="false"/>
    </style:style>
    <style:style style:name="P9" style:family="paragraph" style:parent-style-name="Standard">
      <style:paragraph-properties fo:margin-left="2.748cm" fo:margin-right="0cm" fo:line-height="0.847cm" fo:text-align="justify" style:justify-single-word="false" fo:orphans="2" fo:widows="2" fo:text-indent="-1.496cm" style:auto-text-indent="false"/>
    </style:style>
    <style:style style:name="P10" style:family="paragraph" style:parent-style-name="Standard">
      <style:paragraph-properties fo:margin-left="1.713cm" fo:margin-right="0cm" fo:line-height="0.847cm" fo:text-align="justify" style:justify-single-word="false" fo:orphans="2" fo:widows="2" fo:text-indent="-1.7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1.496cm" fo:margin-right="0cm" fo:line-height="0.847cm" fo:text-align="justify" style:justify-single-word="false" fo:orphans="2" fo:widows="2" fo:text-indent="-1.49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新竹市政府及附屬機關主管、首長介紹順序</text:span></text:p>
      <text:p text:style-name="P1"><text:span text:style-name="T2">一、市長介紹副市長</text:span></text:p>
      <text:p text:style-name="P1"><text:span text:style-name="T2">二、市長介紹市府秘書長</text:span></text:p>
      <text:p text:style-name="P1"><text:span text:style-name="T2">三、市長介紹市府一級單位主管（各處處長）：</text:span></text:p>
      <text:p text:style-name="P4"><text:span text:style-name="T7">民政處、社會處、交通處、行政處、財政處、主計處、城市行銷處、工務處、產業發展處、都市發展處、地政處、教育處、人事處、政風處、勞工處。</text:span></text:p>
      <text:p text:style-name="P1"><text:span text:style-name="T2">四、市長介紹所屬一級機關首長（各局局長）：</text:span></text:p>
      <text:p text:style-name="P5"><text:span text:style-name="T7">警察局、衛生局、環境保護局、消防局、稅務局、文化局。</text:span></text:p>
      <text:p text:style-name="P1"><text:span text:style-name="T4">五、民政處處長</text:span><text:span text:style-name="T2">介紹</text:span><text:span text:style-name="T4">各區區公所區長：</text:span></text:p>
      <text:p text:style-name="P6">東區區公所、北區區公所、香山區公所。</text:p>
      <text:p text:style-name="P7"><text:span text:style-name="T4">六、警察局局長</text:span><text:span text:style-name="T2">介紹</text:span><text:span text:style-name="T4">所屬各分局局長：</text:span></text:p>
      <text:p text:style-name="P8"><text:span text:style-name="T7">第一分局、第二分局、第三分局、刑事警察大隊大隊長。</text:span></text:p>
      <text:p text:style-name="P1"><text:span text:style-name="T4">七、教育處處長</text:span><text:span text:style-name="T2">介紹</text:span><text:span text:style-name="T4">新竹市立各高中及國民中、小學校長：</text:span></text:p>
      <text:p text:style-name="P5"><text:span text:style-name="T7">高中：成德高中、香山高中、建功高中。</text:span></text:p>
      <text:p text:style-name="P9"><text:span text:style-name="T7">國中：建華國中、育賢國中、光武國中、光華國中、培英國中、南華國中、富禮國中、三民國中、內湖國中、虎林國中、新科國中、竹光國中。</text:span></text:p>
      <text:p text:style-name="P9"><text:span text:style-name="T7">國小：新竹國小、東門國小、西門國小、北門國小、竹蓮國小、民富國小、載熙國小、東園國小、建功國小、香山國小、關東國小、龍山國小、三民國小、南寮國小、大庄國小、虎林國小、水源國小、內湖國小、朝山國小、港南國小、茄苳國小、大湖國小、南隘國小、頂埔國小、舊社國小、陽光國小、科園國小、高峰國小、青草湖國小。</text:span></text:p>
      <text:p text:style-name="P10"/>
      <text:p text:style-name="P10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政府及所屬機關主管、副主管介紹順序</dc:title>
    <meta:initial-creator>user</meta:initial-creator>
    <meta:creation-date>2015-04-07T14:40:00</meta:creation-date>
    <dc:creator>fdhd</dc:creator>
    <dc:date>2015-04-07T14:40:00</dc:date>
    <meta:print-date>2015-03-25T11:32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506" meta:character-count="506" meta:non-whitespace-character-count="506"/>
    <meta:generator>LibreOffice/5.1.3.2$Windows_x86 LibreOffice_project/644e4637d1d8544fd9f56425bd6cec110e49301b</meta:generator>
  </office:meta>
</office:document-meta>
</file>