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159in"/>
    </style:style>
    <style:style style:name="TableColumn3" style:family="table-column">
      <style:table-column-properties style:column-width="1.2326in"/>
    </style:style>
    <style:style style:name="TableColumn4" style:family="table-column">
      <style:table-column-properties style:column-width="4.9222in"/>
    </style:style>
    <style:style style:name="TableColumn5" style:family="table-column">
      <style:table-column-properties style:column-width="0.7826in"/>
    </style:style>
    <style:style style:name="Table1" style:family="table" style:master-page-name="MP0">
      <style:table-properties style:width="7.4534in" fo:margin-left="0in" table:align="center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bottom="0.0833in" fo:line-height="0.2777in"/>
      <style:text-properties style:font-name="標楷體" style:font-name-asian="標楷體" fo:letter-spacing="0.0208in" fo:font-size="20pt" style:font-size-asian="20pt" style:font-size-complex="20pt"/>
    </style:style>
    <style:style style:name="TableRow11" style:family="table-row">
      <style:table-row-properties style:min-row-height="0.4833in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 fo:line-height="0.236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 fo:line-height="0.2361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833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middle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line-height="0.23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vertical-align="middle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middle" fo:line-height="0.2361in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ableRow35" style:family="table-row">
      <style:table-row-properties style:min-row-height="0.4833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middle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middle"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vertical-align="middle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 fo:line-height="0.2361in"/>
      <style:text-properties style:font-name="標楷體" style:font-name-asian="標楷體" style:font-size-complex="14pt"/>
    </style:style>
    <style:style style:name="TableRow46" style:family="table-row">
      <style:table-row-properties style:min-row-height="0.4833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middle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middle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middle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middle" fo:line-height="0.2361in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ableRow58" style:family="table-row">
      <style:table-row-properties style:min-row-height="0.4833i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middle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middle" fo:line-height="0.23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vertical-align="middle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middle" fo:line-height="0.2361in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ableRow70" style:family="table-row">
      <style:table-row-properties style:row-height="0.551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middle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middle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middle" fo:line-height="0.2777in"/>
    </style:style>
    <style:style style:name="TableRow86" style:family="table-row">
      <style:table-row-properties style:row-height="0.551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middle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96" style:family="table-row">
      <style:table-row-properties style:row-height="0.5513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middle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106" style:family="table-row">
      <style:table-row-properties style:row-height="0.551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115" style:family="table-row">
      <style:table-row-properties style:row-height="0.5513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middle"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125" style:family="table-row">
      <style:table-row-properties style:row-height="0.5513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134" style:family="table-row">
      <style:table-row-properties style:row-height="0.5513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middle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156" style:family="table-row">
      <style:table-row-properties style:row-height="0.5513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middle" fo:line-height="0.2777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178" style:family="table-row">
      <style:table-row-properties style:row-height="0.551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vertical-align="middle"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190" style:family="table-row">
      <style:table-row-properties style:row-height="1.1416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199" style:family="table-row">
      <style:table-row-properties style:row-height="1.141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210" style:family="table-row">
      <style:table-row-properties style:row-height="0.9333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6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219" style:family="table-row">
      <style:table-row-properties style:row-height="0.551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vertical-align="middle" fo:line-height="0.2777in"/>
    </style:style>
    <style:style style:name="T22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229" style:family="table-row">
      <style:table-row-properties style:row-height="0.933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6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238" style:family="table-row">
      <style:table-row-properties style:row-height="0.933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247" style:family="table-row">
      <style:table-row-properties style:row-height="0.5708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6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256" style:family="table-row">
      <style:table-row-properties style:row-height="0.5708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6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265" style:family="table-row">
      <style:table-row-properties style:row-height="0.5708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vertical-align="middle"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278" style:family="table-row">
      <style:table-row-properties style:row-height="0.5708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287" style:family="table-row">
      <style:table-row-properties style:row-height="0.5708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vertical-align="middle"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297" style:family="table-row">
      <style:table-row-properties style:row-height="0.5708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6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306" style:family="table-row">
      <style:table-row-properties style:row-height="0.5708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6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315" style:family="table-row">
      <style:table-row-properties style:row-height="0.5708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6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324" style:family="table-row">
      <style:table-row-properties style:row-height="1.4569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middle" fo:line-height="0.2777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337" style:family="table-row">
      <style:table-row-properties style:row-height="0.5708in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 style:font-size-complex="16pt"/>
    </style:style>
    <style:style style:name="P344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347" style:family="table-row">
      <style:table-row-properties style:row-height="0.5708in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356" style:family="table-row">
      <style:table-row-properties style:row-height="0.9333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middle" fo:line-height="0.2777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TableRow365" style:family="table-row">
      <style:table-row-properties style:row-height="1.1416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middle" fo:line-height="0.2777in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middle" fo:line-height="0.2777in"/>
      <style:text-properties style:font-name="標楷體" style:font-name-asian="標楷體"/>
    </style:style>
    <style:style style:name="P3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竹市議會第9屆第2次定期會提案摘要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案 <text:s/>號</text:p>
          </table:table-cell>
          <table:table-cell table:style-name="TableCell16">
            <text:p text:style-name="P17">提 <text:s text:c="4"/>案 <text:s text:c="4"/>摘 <text:s text:c="4"/>要</text:p>
          </table:table-cell>
          <table:table-cell table:style-name="TableCell18">
            <text:p text:style-name="P19">備 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預算甲9002</text:p>
          </table:table-cell>
          <table:table-cell table:style-name="TableCell25">
            <text:p text:style-name="P26"><text:span text:style-name="T27">本市10</text:span><text:span text:style-name="T28">5</text:span><text:span text:style-name="T29">年度總預算案</text:span><text:span text:style-name="T30">暨附屬單位預算及綜計表</text:span><text:span text:style-name="T31">。</text:span></text:p>
          </table:table-cell>
          <table:table-cell table:style-name="TableCell32">
            <text:p text:style-name="P33"><text:span text:style-name="T34">三讀案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預算甲9003</text:p>
          </table:table-cell>
          <table:table-cell table:style-name="TableCell40">
            <text:p text:style-name="P41"><text:span text:style-name="T42">財團法人新竹市文化基金會105年度預算書</text:span><text:span text:style-name="T43">。</text:span></text:p>
          </table:table-cell>
          <table:table-cell table:style-name="TableCell44">
            <text:p text:style-name="P45">三讀案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法規甲9016</text:p>
          </table:table-cell>
          <table:table-cell table:style-name="TableCell51">
            <text:p text:style-name="P52"><text:span text:style-name="T53">修正「新竹市政府組織自治條例第六條、第七條條文暨編制表」案</text:span><text:span text:style-name="T54">。</text:span></text:p>
          </table:table-cell>
          <table:table-cell table:style-name="TableCell55">
            <text:p text:style-name="P56"><text:span text:style-name="T57">三讀案</text:span>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法規甲9017</text:p>
          </table:table-cell>
          <table:table-cell table:style-name="TableCell63">
            <text:p text:style-name="P64"><text:span text:style-name="T65">「新竹市代清除處理廢棄物自治條例」第五條附表修正案（修正本自治條例之收費標準表）</text:span><text:span text:style-name="T66">。</text:span></text:p>
          </table:table-cell>
          <table:table-cell table:style-name="TableCell67">
            <text:p text:style-name="P68"><text:span text:style-name="T69">三讀案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<text:span text:style-name="T75">財政甲9003</text:span></text:p>
          </table:table-cell>
          <table:table-cell table:style-name="TableCell76">
            <text:p text:style-name="P77"><text:span text:style-name="T78">本市光武段916、917、919、921-2地號4筆巿有持分土地</text:span><text:span text:style-name="T79">，</text:span><text:span text:style-name="T80">擬辦理</text:span><text:span text:style-name="T81">現狀</text:span><text:span text:style-name="T82">標售案</text:span><text:span text:style-name="T83">。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<text:span text:style-name="T91">財政甲9010</text:span></text:p>
          </table:table-cell>
          <table:table-cell table:style-name="TableCell92">
            <text:p text:style-name="P93">楊大偉君申請過戶承租本市東門段1小段6-69及6-72地號等2筆市有土地案。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<text:span text:style-name="T101">財政甲9012</text:span></text:p>
          </table:table-cell>
          <table:table-cell table:style-name="TableCell102">
            <text:p text:style-name="P103">黃春女士申請承租本市西門段1小段57-6地號部分市有土地案。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財政甲9013</text:p>
          </table:table-cell>
          <table:table-cell table:style-name="TableCell111">
            <text:p text:style-name="P112">本市仙宮段416地號1筆市有土地，擬辦理讓售案。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<text:span text:style-name="T120">財政甲9014</text:span></text:p>
          </table:table-cell>
          <table:table-cell table:style-name="TableCell121">
            <text:p text:style-name="P122">本市長春段369地號1筆市有畸零地，擬辦理讓售案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財政甲9019</text:p>
          </table:table-cell>
          <table:table-cell table:style-name="TableCell130">
            <text:p text:style-name="P131">陳素珠君申請承租本市唐高段558-1地號1筆市有地案，擬同意出租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財政甲9023</text:p>
          </table:table-cell>
          <table:table-cell table:style-name="TableCell139">
            <text:p text:style-name="P140"><text:span text:style-name="T141">蕭宏忠君</text:span><text:span text:style-name="T142">申請</text:span><text:span text:style-name="T143">過戶</text:span><text:span text:style-name="T144">承租</text:span><text:span text:style-name="T145">本市</text:span><text:span text:style-name="T146">新興</text:span><text:span text:style-name="T147">段</text:span><text:span text:style-name="T148">1719、1719-1及1720</text:span><text:span text:style-name="T149">地號</text:span><text:span text:style-name="T150">3筆</text:span><text:span text:style-name="T151">市有土地</text:span><text:span text:style-name="T152">案</text:span><text:span text:style-name="T153">。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>財政甲9028</text:p>
          </table:table-cell>
          <table:table-cell table:style-name="TableCell161">
            <text:p text:style-name="P162"><text:span text:style-name="T163">陳鴻源君</text:span><text:span text:style-name="T164">申請</text:span><text:span text:style-name="T165">承</text:span><text:span text:style-name="T166">租</text:span><text:span text:style-name="T167">本市</text:span><text:span text:style-name="T168">成德</text:span><text:span text:style-name="T169">段</text:span><text:span text:style-name="T170">503</text:span><text:span text:style-name="T171">地號</text:span><text:span text:style-name="T172">部分</text:span><text:span text:style-name="T173">市有土地</text:span><text:span text:style-name="T174">案</text:span><text:span text:style-name="T175">。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財政甲9030</text:p>
          </table:table-cell>
          <table:table-cell table:style-name="TableCell183">
            <text:p text:style-name="P184"><text:span text:style-name="T185">本市光武段142地號巿有持分土地</text:span><text:span text:style-name="T186">擬辦理現狀標售</text:span><text:span text:style-name="T187">案。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財政甲9037</text:p>
          </table:table-cell>
          <table:table-cell table:style-name="TableCell195">
            <text:p text:style-name="P196">為辦理「台鐵新竹內灣支線橋下空間（新竹市關東路208巷旁）環境改善工程」案，其所需工程經費計5,000,000元，擬請同意以墊付款方式辦理動支，並於105年度編列預算追加減辦理轉正。</text:p>
          </table:table-cell>
          <table:table-cell table:style-name="TableCell197">
            <text:p text:style-name="P198">新案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>財政甲9038</text:p>
          </table:table-cell>
          <table:table-cell table:style-name="TableCell204">
            <text:p text:style-name="P205">有關本府路燈管理科目項下水電費預算不足支應104年8~12月份路燈電費案，擬請同意以墊付新台幣1,192萬元方式納入本府預算辦理並依實際支付情形辦理動支，並於105年或以後年度轉正。</text:p>
            <text:p text:style-name="P206"/>
            <text:p text:style-name="P207"/>
          </table:table-cell>
          <table:table-cell table:style-name="TableCell208">
            <text:p text:style-name="P209">新案</text:p>
          </table:table-cell>
        </table:table-row>
        <text:soft-page-break/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>財政甲9039</text:p>
          </table:table-cell>
          <table:table-cell table:style-name="TableCell215">
            <text:p text:style-name="P216">有關「新竹市南勢農村社區多功能活動中心」新建工程不足經費新台幣700萬元整，擬以補辦105年度「新竹市各重劃區基金（南勢重劃）預算」因應案。</text:p>
          </table:table-cell>
          <table:table-cell table:style-name="TableCell217">
            <text:p text:style-name="P218">新案</text:p>
          </table:table-cell>
        </table:table-row>
        <table:table-row table:style-name="TableRow219">
          <table:table-cell table:style-name="TableCell220">
            <text:p text:style-name="P221">17</text:p>
          </table:table-cell>
          <table:table-cell table:style-name="TableCell222">
            <text:p text:style-name="P223">財政甲9040</text:p>
          </table:table-cell>
          <table:table-cell table:style-name="TableCell224">
            <text:p text:style-name="P225"><text:span text:style-name="T226">本市公有龍山超級市場綜合大樓委託經營管理公開招標案。</text:span></text:p>
          </table:table-cell>
          <table:table-cell table:style-name="TableCell227">
            <text:p text:style-name="P228">新案</text:p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>財政甲9041</text:p>
          </table:table-cell>
          <table:table-cell table:style-name="TableCell234">
            <text:p text:style-name="P235">為辦理內政部補助本市103年度「中央都市更新基金補助委外成立自主更新輔導團」案計100萬元整(中央款80萬元，市配合款20萬元)，擬請准予以墊付款方式辦理。</text:p>
          </table:table-cell>
          <table:table-cell table:style-name="TableCell236">
            <text:p text:style-name="P237">新案</text:p>
          </table:table-cell>
        </table:table-row>
        <table:table-row table:style-name="TableRow238">
          <table:table-cell table:style-name="TableCell239">
            <text:p text:style-name="P240">19</text:p>
          </table:table-cell>
          <table:table-cell table:style-name="TableCell241">
            <text:p text:style-name="P242">財政甲9042</text:p>
          </table:table-cell>
          <table:table-cell table:style-name="TableCell243">
            <text:p text:style-name="P244">教育部體育署補助本府辦理「新竹市頭前溪自行車道優質化規劃設計工程」，補助款6,720,000元，本府自籌款4,480,000元，以墊付方式編列預算案。</text:p>
          </table:table-cell>
          <table:table-cell table:style-name="TableCell245">
            <text:p text:style-name="P246">新案</text:p>
          </table:table-cell>
        </table:table-row>
        <table:table-row table:style-name="TableRow247">
          <table:table-cell table:style-name="TableCell248">
            <text:p text:style-name="P249">20</text:p>
          </table:table-cell>
          <table:table-cell table:style-name="TableCell250">
            <text:p text:style-name="P251">財政甲9043</text:p>
          </table:table-cell>
          <table:table-cell table:style-name="TableCell252">
            <text:p text:style-name="P253">新竹市立培英國民中學經管B棟教學大樓1棟，擬辦理報廢拆除案。</text:p>
          </table:table-cell>
          <table:table-cell table:style-name="TableCell254">
            <text:p text:style-name="P255">新案</text:p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財政甲9044</text:p>
          </table:table-cell>
          <table:table-cell table:style-name="TableCell261">
            <text:p text:style-name="P262">新竹市香山區南隘國民小學經管操場跑道1座，擬辦理報廢拆除案。</text:p>
          </table:table-cell>
          <table:table-cell table:style-name="TableCell263">
            <text:p text:style-name="P264">新案</text:p>
          </table:table-cell>
        </table:table-row>
        <table:table-row table:style-name="TableRow265">
          <table:table-cell table:style-name="TableCell266">
            <text:p text:style-name="P267">22</text:p>
          </table:table-cell>
          <table:table-cell table:style-name="TableCell268">
            <text:p text:style-name="P269">財政甲9045</text:p>
          </table:table-cell>
          <table:table-cell table:style-name="TableCell270">
            <text:p text:style-name="P271"><text:span text:style-name="T272">本市中華段509-1、509-2地號2</text:span><text:span text:style-name="T273">筆市有持分土地擬辦理讓售</text:span><text:span text:style-name="T274">案</text:span><text:span text:style-name="T275">。</text:span></text:p>
          </table:table-cell>
          <table:table-cell table:style-name="TableCell276">
            <text:p text:style-name="P277">新案</text:p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財政甲9046</text:p>
          </table:table-cell>
          <table:table-cell table:style-name="TableCell283">
            <text:p text:style-name="P284">新竹市警察局經管本市南大路188號、190號、140巷5號及123號等4棟宿舍，擬辦理報廢拆除案。</text:p>
          </table:table-cell>
          <table:table-cell table:style-name="TableCell285">
            <text:p text:style-name="P286">新案</text:p>
          </table:table-cell>
        </table:table-row>
        <table:table-row table:style-name="TableRow287">
          <table:table-cell table:style-name="TableCell288">
            <text:p text:style-name="P289">24</text:p>
          </table:table-cell>
          <table:table-cell table:style-name="TableCell290">
            <text:p text:style-name="P291">財政甲9047</text:p>
          </table:table-cell>
          <table:table-cell table:style-name="TableCell292">
            <text:p text:style-name="P293"><text:span text:style-name="T294">邱維達先生申請承租本市崙子段2036地號1筆市有地案，擬同意出租。</text:span></text:p>
          </table:table-cell>
          <table:table-cell table:style-name="TableCell295">
            <text:p text:style-name="P296">新案</text:p>
          </table:table-cell>
        </table:table-row>
        <table:table-row table:style-name="TableRow297">
          <table:table-cell table:style-name="TableCell298">
            <text:p text:style-name="P299">25</text:p>
          </table:table-cell>
          <table:table-cell table:style-name="TableCell300">
            <text:p text:style-name="P301">財政甲9048</text:p>
          </table:table-cell>
          <table:table-cell table:style-name="TableCell302">
            <text:p text:style-name="P303">新竹市北區北門國民小學經管操場跑道1座，擬辦理報廢拆除案。</text:p>
          </table:table-cell>
          <table:table-cell table:style-name="TableCell304">
            <text:p text:style-name="P305">新案</text:p>
          </table:table-cell>
        </table:table-row>
        <table:table-row table:style-name="TableRow306">
          <table:table-cell table:style-name="TableCell307">
            <text:p text:style-name="P308">26</text:p>
          </table:table-cell>
          <table:table-cell table:style-name="TableCell309">
            <text:p text:style-name="P310">財政甲9049</text:p>
          </table:table-cell>
          <table:table-cell table:style-name="TableCell311">
            <text:p text:style-name="P312">新竹市香山區香山國民小學經管操場1座，擬辦理報廢拆除案。</text:p>
          </table:table-cell>
          <table:table-cell table:style-name="TableCell313">
            <text:p text:style-name="P314">新案</text:p>
          </table:table-cell>
        </table:table-row>
        <table:table-row table:style-name="TableRow315">
          <table:table-cell table:style-name="TableCell316">
            <text:p text:style-name="P317">27</text:p>
          </table:table-cell>
          <table:table-cell table:style-name="TableCell318">
            <text:p text:style-name="P319">財政甲9050</text:p>
          </table:table-cell>
          <table:table-cell table:style-name="TableCell320">
            <text:p text:style-name="P321">本市光華段1558-1、1564-8地號等2筆市有土地擬辦理現狀標售。</text:p>
          </table:table-cell>
          <table:table-cell table:style-name="TableCell322">
            <text:p text:style-name="P323">新案</text:p>
          </table:table-cell>
        </table:table-row>
        <table:table-row table:style-name="TableRow324">
          <table:table-cell table:style-name="TableCell325">
            <text:p text:style-name="P326">28</text:p>
          </table:table-cell>
          <table:table-cell table:style-name="TableCell327">
            <text:p text:style-name="P328">財政甲9051</text:p>
          </table:table-cell>
          <table:table-cell table:style-name="TableCell329">
            <text:p text:style-name="P330"><text:span text:style-name="T331">有關交通部公路總局補助本府辦理104年度「公路公共運輸提昇計畫」第2波後續計畫「新竹轉運站方便好行計畫</text:span><text:span text:style-name="T332">-</text:span><text:span text:style-name="T333">前期接駁服務」，其中中央補助經費602萬元、本府自籌602萬元，共計1,204萬元，其中724萬元已納入103年度預算，另480萬元擬請同意先行墊付方式辦理</text:span><text:span text:style-name="T334">。</text:span></text:p>
          </table:table-cell>
          <table:table-cell table:style-name="TableCell335">
            <text:p text:style-name="P336">新案</text:p>
          </table:table-cell>
        </table:table-row>
        <table:table-row table:style-name="TableRow337">
          <table:table-cell table:style-name="TableCell338">
            <text:p text:style-name="P339">29</text:p>
          </table:table-cell>
          <table:table-cell table:style-name="TableCell340">
            <text:p text:style-name="P341">財政甲9052</text:p>
          </table:table-cell>
          <table:table-cell table:style-name="TableCell342">
            <text:p text:style-name="P343">有關104年度安老津貼預算不足數新台幣2,500萬元整，擬以墊付款方式支應案。</text:p>
            <text:p text:style-name="P344"/>
          </table:table-cell>
          <table:table-cell table:style-name="TableCell345">
            <text:p text:style-name="P346">新案</text:p>
          </table:table-cell>
        </table:table-row>
        <text:soft-page-break/>
        <table:table-row table:style-name="TableRow347">
          <table:table-cell table:style-name="TableCell348">
            <text:p text:style-name="P349">30</text:p>
          </table:table-cell>
          <table:table-cell table:style-name="TableCell350">
            <text:p text:style-name="P351">財政甲9053</text:p>
          </table:table-cell>
          <table:table-cell table:style-name="TableCell352">
            <text:p text:style-name="P353">有關衛生福利部社會及家庭署補助104年度父母未就業家庭育兒津貼新台幣1,169萬2,000元墊付案。</text:p>
          </table:table-cell>
          <table:table-cell table:style-name="TableCell354">
            <text:p text:style-name="P355">新案</text:p>
          </table:table-cell>
        </table:table-row>
        <table:table-row table:style-name="TableRow356">
          <table:table-cell table:style-name="TableCell357">
            <text:p text:style-name="P358">31</text:p>
          </table:table-cell>
          <table:table-cell table:style-name="TableCell359">
            <text:p text:style-name="P360">財政甲9054</text:p>
          </table:table-cell>
          <table:table-cell table:style-name="TableCell361">
            <text:p text:style-name="P362">有關衛生福利部社會及家庭署補助104年建構托育管理制度補助實施計畫-就業者家庭部分托育費用新臺幣1,410萬元整。</text:p>
          </table:table-cell>
          <table:table-cell table:style-name="TableCell363">
            <text:p text:style-name="P364">新案</text:p>
          </table:table-cell>
        </table:table-row>
        <table:table-row table:style-name="TableRow365">
          <table:table-cell table:style-name="TableCell366">
            <text:p text:style-name="P367">32</text:p>
          </table:table-cell>
          <table:table-cell table:style-name="TableCell368">
            <text:p text:style-name="P369">二預甲9019</text:p>
          </table:table-cell>
          <table:table-cell table:style-name="TableCell370">
            <text:p text:style-name="P371"><text:span text:style-name="T372">為本市乳牛結核病撲殺補償費共計</text:span><text:span text:style-name="T373">89,190</text:span><text:span text:style-name="T374">元（行政院農業委員會動植物防疫檢疫局補助款</text:span><text:span text:style-name="T375">44,595</text:span><text:span text:style-name="T376">元及市款</text:span><text:span text:style-name="T377">44,595</text:span><text:span text:style-name="T378">元），擬依預算法第</text:span><text:span text:style-name="T379">70</text:span><text:span text:style-name="T380">條第</text:span><text:span text:style-name="T381">3</text:span><text:span text:style-name="T382">款辦理動支第二預備金</text:span><text:span text:style-name="T383">。</text:span></text:p>
          </table:table-cell>
          <table:table-cell table:style-name="TableCell384">
            <text:p text:style-name="P385">新案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361in" fo:margin-bottom="0.2756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we</meta:initial-creator>
    <dc:creator>csi</dc:creator>
    <meta:creation-date>2016-06-16T01:55:00Z</meta:creation-date>
    <dc:date>2016-06-16T01:55:00Z</dc:date>
    <meta:print-date>2015-10-20T00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9" meta:character-count="2001" meta:row-count="14" meta:non-whitespace-character-count="1705"/>
  </office:meta>
</office:document-meta>
</file>