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text-properties style:font-name="新細明體" fo:font-size="20pt" style:font-size-asian="20pt"/>
    </style:style>
    <style:style style:name="P7" style:family="paragraph" style:parent-style-name="Standard">
      <style:paragraph-properties fo:margin-left="2.118cm" fo:margin-right="0cm" fo:line-height="0.882cm" fo:text-align="justify" style:justify-single-word="false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 style:master-page-name="Standard">
      <style:paragraph-properties fo:margin-left="0cm" fo:margin-right="0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9屆第2次定期會延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1">日 <text:s text:c="2"/>期</text:span>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rows-spanned="2" office:value-type="string">
            <text:p text:style-name="P4">會次</text:p>
          </table:table-cell>
          <table:table-cell table:style-name="表格1.A1" office:value-type="string">
            <text:p text:style-name="P2"><text:span text:style-name="T1">上 <text:s text:c="4"/>午 </text:span></text:p>
          </table:table-cell>
          <table:table-cell table:style-name="表格1.E1" office:value-type="string">
            <text:p text:style-name="P2"><text:span text:style-name="T1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1">10:00──12:00</text:span></text:p>
          </table:table-cell>
          <table:table-cell table:style-name="表格1.E1" office:value-type="string">
            <text:p text:style-name="P2"><text:span text:style-name="T1">3:00──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11月26日</text:span>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4">17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11月27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8</text:p>
          </table:table-cell>
          <table:table-cell table:style-name="表格1.E1" table:number-columns-spanned="2" office:value-type="string">
            <text:p text:style-name="P9">審議市府提案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11月28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<text:span text:style-name="T1">例 <text:s text:c="5"/>假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1月29日</text:span>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<text:span text:style-name="T1">例 <text:s text:c="5"/>假 <text:s text:c="5"/>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11月30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9</text:p>
          </table:table-cell>
          <table:table-cell table:style-name="表格1.E1" table:number-columns-spanned="2" office:value-type="string">
            <text:p text:style-name="P10">1、審議市府提案</text:p>
            <text:p text:style-name="P9">2、審議議員提案</text:p>
            <text:p text:style-name="P10">3、休會期間人民請願案處理情形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備註：</text:p>
            <text:list xml:id="list1148387560306095543" text:style-name="WW8Num1">
              <text:list-item>
                <text:p text:style-name="P11">依據地方制度法34條規定暨本會第9屆第2次定期會第15次會議決議辦理。</text:p>
              </text:list-item>
              <text:list-item>
                <text:p text:style-name="P11">因應三讀會議案之彈性審議程序，本議程所列「審議提案」包括二、三讀會。</text:p>
              </text:list-item>
              <text:list-item>
                <text:p text:style-name="P11">議員提案請於104年11月26日前提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0定期會延會議事日程表</dc:title>
    <meta:initial-creator>fdhd</meta:initial-creator>
    <meta:creation-date>2015-11-25T16:08:00</meta:creation-date>
    <dc:date>2016-06-16T09:56:34.442000000</dc:date>
    <meta:print-date>2015-11-25T14:51:00</meta:print-date>
    <meta:editing-cycles>3</meta:editing-cycles>
    <meta:generator>LibreOffice/5.1.3.2$Windows_x86 LibreOffice_project/644e4637d1d8544fd9f56425bd6cec110e49301b</meta:generator>
    <meta:editing-duration>PT12S</meta:editing-duration>
    <meta:document-statistic meta:table-count="1" meta:image-count="0" meta:object-count="0" meta:page-count="1" meta:paragraph-count="32" meta:word-count="202" meta:character-count="279" meta:non-whitespace-character-count="241"/>
  </office:meta>
</office:document-meta>
</file>