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cm" fo:line-height="0.847cm" fo:text-indent="1.695cm" style:auto-text-indent="false"/>
    </style:style>
    <style:style style:name="P4" style:family="paragraph" style:parent-style-name="Standard" style:master-page-name="Standard">
      <style:paragraph-properties fo:margin-left="0cm" fo:margin-right="0cm" fo:line-height="0.847cm" fo:text-indent="1.695cm" style:auto-text-indent="false" style:page-number="auto"/>
    </style:style>
    <style:style style:name="P5" style:family="paragraph" style:parent-style-name="Standard">
      <style:paragraph-properties fo:margin-left="1.695cm" fo:margin-right="0cm" fo:line-height="0.847cm" fo:text-indent="-1.695cm" style:auto-text-indent="false"/>
    </style:style>
    <style:style style:name="P6" style:family="paragraph" style:parent-style-name="Standard">
      <style:paragraph-properties fo:margin-left="1.695cm" fo:margin-right="0cm" fo:line-height="0.847cm" fo:text-align="justify" style:justify-single-word="false" fo:text-indent="-1.695cm" style:auto-text-indent="false"/>
    </style:style>
    <style:style style:name="P7" style:family="paragraph" style:parent-style-name="Standard">
      <style:paragraph-properties fo:margin-left="1.699cm" fo:margin-right="0cm" fo:line-height="0.847cm" fo:text-align="justify" style:justify-single-word="false" fo:text-indent="-1.13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1.413cm" fo:margin-right="0cm" fo:line-height="0.847cm" fo:text-indent="-1.413cm" style:auto-text-indent="false"/>
    </style:style>
    <style:style style:name="P9" style:family="paragraph" style:parent-style-name="Standard">
      <style:paragraph-properties fo:margin-left="2.544cm" fo:margin-right="0cm" fo:line-height="0.847cm" fo:text-indent="-2.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2.542cm" fo:margin-right="0cm" fo:line-height="0.847cm" fo:text-indent="-0.564cm" style:auto-text-indent="false"/>
    </style:style>
    <style:style style:name="P11" style:family="paragraph" style:parent-style-name="Standard">
      <style:paragraph-properties fo:margin-left="1.979cm" fo:margin-right="0cm" fo:line-height="0.847cm" fo:text-indent="-1.695cm" style:auto-text-indent="false"/>
    </style:style>
    <style:style style:name="P12" style:family="paragraph" style:parent-style-name="Standard">
      <style:paragraph-properties fo:margin-left="1.977cm" fo:margin-right="0cm" fo:line-height="0.847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cm" fo:margin-right="0cm" fo:line-height="0.847cm" fo:text-indent="0.282cm" style:auto-text-indent="false"/>
      <style:text-properties fo:color="#000000"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新竹市議會第9屆第3次定期會市政考察日程表 <text:s text:c="31"/></text:span></text:p>
      <text:p text:style-name="P1"><text:span text:style-name="T4">一、第一天(5月30日)：</text:span></text:p>
      <text:p text:style-name="P5"><text:span text:style-name="T4">（一）本</text:span><text:span text:style-name="T3">市十七公里觀光帶有關南港賞鳥區（西濱84.2k處）之停車場、公廁、賞鳥區域等設施維護</text:span><text:span text:style-name="T4">管理案（香山區）</text:span></text:p>
      <text:p text:style-name="P3"><text:span text:style-name="T4">簡報地點：</text:span><text:span text:style-name="T3">南港賞鳥區入口廣場</text:span></text:p>
      <text:p text:style-name="P6"><text:span text:style-name="T4">（二）本市國中小學入學總量管制、校舍不足管理現況與未來因應暨光武國中老舊校舍拆除重建工程及關埔地區新設國小工程規劃案（東區）</text:span></text:p>
      <text:p text:style-name="P7"><text:s text:c="4"/>簡報地點：光武國民中學</text:p>
      <text:p text:style-name="P1"><text:span text:style-name="T4">二、第二天(5月31日)：</text:span></text:p>
      <text:p text:style-name="P1"><text:span text:style-name="T4">（一）國道客運新竹轉運站營運規劃案（南區）</text:span></text:p>
      <text:p text:style-name="P1"><text:span text:style-name="T4"><text:s text:c="6"/>簡報地點：國道轉運站內</text:span></text:p>
      <text:p text:style-name="P8"><text:span text:style-name="T1">（二）新竹市公共自行車租賃系統</text:span><text:span text:style-name="T1">YouBike</text:span><text:span text:style-name="T1">之規劃與建置案(東區、西區、北區)</text:span></text:p>
      <text:p text:style-name="P8"><text:span text:style-name="T1"><text:s text:c="6"/></text:span><text:span text:style-name="T4">簡報地點：城隍廟明正樓3樓</text:span></text:p>
      <text:p text:style-name="P2">三、備註事項：</text:p>
      <text:p text:style-name="P9">（一）考察資料6份（含紙本、Power Point及Word電子</text:p>
      <text:p text:style-name="P10"><text:span text:style-name="T4">檔），請受考單位於5月23日前，交付本會議事組。</text:span></text:p>
      <text:p text:style-name="P11"><text:soft-page-break/><text:span text:style-name="T4">（二）5月25日，請市府受考單位，備妥40份考察資料交付本會議員先行參閱，並會同本會議事組先行勘察考察路線及場地。</text:span></text:p>
      <text:p text:style-name="P9">（三）考察是日，市府受考單位請備妥簡報場所、設備、</text:p>
      <text:p text:style-name="P12">茶水及60份考察資料，簡報以10分鐘為原則。</text:p>
      <text:p text:style-name="P11"><text:span text:style-name="T4">（四）市政考察期間，每日上午9時，請 貴議員於本會正門前，準時出發，本會備專車及中餐（餐盒）。</text:span></text:p>
      <text:p text:style-name="P13">（五）請 貴議員自備防曬物品及雨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fo:language="en" fo:country="US" fo:font-weight="normal" style:font-weight-asian="normal"/>
    </style:style>
    <style:style style:name="WW8Num2z2" style:family="text"/>
    <style:style style:name="WW8Num2z4" style:family="text">
      <style:text-properties fo:color="#000000"/>
    </style:style>
    <style:style style:name="WW8Num2z7"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2.2cm" fo:margin-left="2.2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2.401cm" fo:margin-left="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nothing" fo:text-indent="-2.101cm" fo:margin-left="3.6cm"/>
        </style:list-level-properties>
      </text:list-level-style-number>
      <text:list-level-style-number text:level="4" text:style-name="WW8Num2z2" style:num-suffix="、" style:num-format="1">
        <style:list-level-properties text:list-level-position-and-space-mode="label-alignment">
          <style:list-level-label-alignment text:label-followed-by="nothing" fo:text-indent="-1.901cm" fo:margin-left="4.101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4.5cm" fo:text-indent="-1.401cm" fo:margin-left="4.401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text:list-tab-stop-position="5.75cm" fo:text-indent="-1.3cm" fo:margin-left="5.6cm"/>
        </style:list-level-properties>
      </text:list-level-style-number>
      <text:list-level-style-number text:level="7" text:style-name="WW8Num2z2" style:num-prefix="(a)" style:num-format="">
        <style:list-level-properties text:list-level-position-and-space-mode="label-alignment">
          <style:list-level-label-alignment text:label-followed-by="listtab" text:list-tab-stop-position="5.101cm" fo:text-indent="-1.6cm" fo:margin-left="6.701cm"/>
        </style:list-level-properties>
      </text:list-level-style-number>
      <text:list-level-style-bullet text:level="8" text:style-name="WW8Num2z7" style:num-suffix="." text:bullet-char="">
        <style:list-level-properties text:list-level-position-and-space-mode="label-alignment">
          <style:list-level-label-alignment text:label-followed-by="listtab" text:list-tab-stop-position="7.751cm" fo:text-indent="-1.101cm" fo:margin-left="7.701cm"/>
        </style:list-level-properties>
        <style:text-properties style:font-name="Symbol"/>
      </text:list-level-style-bullet>
      <text:list-level-style-number text:level="9" text:style-name="WW8Num2z2" style:num-suffix=")" style:num-format="a" style:num-letter-sync="true">
        <style:list-level-properties text:list-level-position-and-space-mode="label-alignment">
          <style:list-level-label-alignment text:label-followed-by="listtab" text:list-tab-stop-position="8.999cm" fo:text-indent="-0.711cm" fo:margin-left="6.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9屆第1次定期會市政考察日程表</dc:title>
    <meta:initial-creator>fdhd</meta:initial-creator>
    <meta:creation-date>2016-05-11T14:15:00</meta:creation-date>
    <dc:creator>user</dc:creator>
    <dc:date>2016-05-11T15:55:00</dc:date>
    <meta:print-date>2016-05-11T09:52:00</meta:print-date>
    <meta:editing-cycles>3</meta:editing-cycles>
    <meta:editing-duration>PT1M</meta:editing-duration>
    <meta:document-statistic meta:table-count="0" meta:image-count="0" meta:object-count="0" meta:page-count="2" meta:paragraph-count="20" meta:word-count="472" meta:character-count="553" meta:non-whitespace-character-count="502"/>
    <meta:generator>LibreOffice/5.1.3.2$Windows_x86 LibreOffice_project/644e4637d1d8544fd9f56425bd6cec110e49301b</meta:generator>
  </office:meta>
</office:document-meta>
</file>