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81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988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list-style-name="WW8Num1">
      <style:paragraph-properties fo:line-height="0.988cm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988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-1.542cm" fo:text-indent="1.41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2" style:family="paragraph" style:parent-style-name="Standard">
      <style:paragraph-properties fo:margin-left="0.99cm" fo:margin-right="0cm" fo:line-height="0.882cm" fo:text-indent="-0.99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竹市議會第9屆第4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2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2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2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table:number-columns-spanned="2" office:value-type="string">
            <text:p text:style-name="P2"><text:span text:style-name="T1">下</text:span><text:span text:style-name="T1"> <text:s text:c="4"/></text:span><text:span text:style-name="T1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1">10:00</text:span><text:span text:style-name="T1">──</text:span><text:span text:style-name="T1">12:00</text:span></text:p>
          </table:table-cell>
          <table:table-cell table:style-name="表格1.E1" table:number-columns-spanned="2" office:value-type="string">
            <text:p text:style-name="P2"><text:span text:style-name="T1">3:00</text:span><text:span text:style-name="T1">─</text:span><text:span text:style-name="T1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8月27日</text:span>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18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8月28日</text:span></text:p>
          </table:table-cell>
          <table:table-cell table:style-name="表格1.A1" office:value-type="string">
            <text:p text:style-name="P10">五</text:p>
          </table:table-cell>
          <table:table-cell table:style-name="表格1.A1" office:value-type="string">
            <text:p text:style-name="P14">1</text:p>
          </table:table-cell>
          <table:table-cell table:style-name="表格1.A1" table:number-columns-spanned="2" office:value-type="string">
            <text:list xml:id="list4703355384703982788" text:style-name="WW8Num1">
              <text:list-item>
                <text:p text:style-name="P12">報告召開臨時會緣由及議事日程</text:p>
              </text:list-item>
            </text:list>
            <text:p text:style-name="P11">2、三讀議案之第一讀會</text:p>
            <text:p text:style-name="P15"><text:span text:style-name="T1">3、大會交付議案分組審查</text:span></text:p>
            <text:p text:style-name="P19">4、審議「103年度新竹市總決算暨附屬單位決算及綜計表審核報告」</text:p>
          </table:table-cell>
          <table:covered-table-cell/>
          <table:table-cell table:style-name="表格1.E1" office:value-type="string">
            <text:p text:style-name="P13"/>
            <text:p text:style-name="P18">分組審查議案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<text:span text:style-name="T1">8月29日</text:span></text:p>
          </table:table-cell>
          <table:table-cell table:style-name="表格1.A1" office:value-type="string">
            <text:p text:style-name="P10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5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">8月30日</text:span></text:p>
          </table:table-cell>
          <table:table-cell table:style-name="表格1.A1" office:value-type="string">
            <text:p text:style-name="P10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6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">8月31日</text:span>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7">2</text:p>
          </table:table-cell>
          <table:table-cell table:style-name="表格1.E1" table:number-columns-spanned="3" office:value-type="string">
            <text:p text:style-name="P22"><text:span text:style-name="T1">1、審議市府提案</text:span></text:p>
            <text:p text:style-name="P1"><text:span text:style-name="T1">2、審議議員提案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<text:span text:style-name="T1">備註：</text:span></text:p>
            <text:p text:style-name="P21"><text:span text:style-name="T1">1</text:span><text:span text:style-name="T1">、為因應三讀會議案之彈性審議程序，本議程所列「審議提案」涵蓋第二、三讀會。</text:span></text:p>
            <text:p text:style-name="P21"><text:span text:style-name="T1">2</text:span><text:span text:style-name="T1">、議員提案請於8月27日前提出，俾利彙整。</text:span></text:p>
            <text:p text:style-name="P20">3、本議事日程於104年8月20日經本會程序委員會審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4次臨時會議事日程表（草案）</dc:title>
    <meta:initial-creator>fdhd</meta:initial-creator>
    <meta:creation-date>2015-08-20T12:08:00</meta:creation-date>
    <dc:creator>user</dc:creator>
    <dc:date>2015-08-20T14:55:00</dc:date>
    <meta:print-date>2015-08-20T14:55:00</meta:print-date>
    <meta:editing-cycles>3</meta:editing-cycles>
    <meta:editing-duration>PT11M</meta:editing-duration>
    <meta:document-statistic meta:table-count="1" meta:image-count="0" meta:object-count="0" meta:page-count="1" meta:paragraph-count="34" meta:word-count="246" meta:character-count="292" meta:non-whitespace-character-count="276"/>
    <meta:generator>LibreOffice/5.1.3.2$Windows_x86 LibreOffice_project/644e4637d1d8544fd9f56425bd6cec110e49301b</meta:generator>
  </office:meta>
</office:document-meta>
</file>