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5159in"/>
    </style:style>
    <style:style style:name="TableColumn3" style:family="table-column">
      <style:table-column-properties style:column-width="1.2326in"/>
    </style:style>
    <style:style style:name="TableColumn4" style:family="table-column">
      <style:table-column-properties style:column-width="4.9222in"/>
    </style:style>
    <style:style style:name="TableColumn5" style:family="table-column">
      <style:table-column-properties style:column-width="0.7826in"/>
    </style:style>
    <style:style style:name="Table1" style:family="table" style:master-page-name="MP0">
      <style:table-properties style:width="7.4534in" fo:margin-left="0in" table:align="center"/>
    </style:style>
    <style:style style:name="TableRow6" style:family="table-row">
      <style:table-row-properties style:min-row-height="0.4923in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/>
      <style:text-properties style:font-name="標楷體" style:font-name-asian="標楷體" fo:letter-spacing="0.0208in" fo:font-size="20pt" style:font-size-asian="20pt" style:font-size-complex="20p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middle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letter-spacing="-0.0069in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vertical-align="middle" fo:line-height="0.222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/>
    </style:style>
    <style:style style:name="T40" style:parent-style-name="預設段落字型" style:family="text">
      <style:text-properties style:font-name="標楷體" style:font-name-asian="標楷體" fo:letter-spacing="-0.0055in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361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361in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row-height="0.511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vertical-align="middle" fo:line-height="0.222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361in"/>
    </style:style>
    <style:style style:name="T87" style:parent-style-name="預設段落字型" style:family="text">
      <style:text-properties style:font-name="標楷體" style:font-name-asian="標楷體" fo:letter-spacing="-0.0055in"/>
    </style:style>
    <style:style style:name="TableRow88" style:family="table-row">
      <style:table-row-properties style:min-row-height="0.5118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middle" fo:line-height="0.222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middle" fo:line-height="0.2222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5118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vertical-align="middle" fo:line-height="0.2222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11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middle"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row-height="0.5118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row-height="0.5118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middle"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5118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5118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5118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5118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5118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5118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5118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row-height="0.5118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row-height="0.5118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222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5118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222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5118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6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5118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5118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222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5118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5118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222in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5118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5118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222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5118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/>新竹市議會第9屆第4次臨時會提案摘要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案 <text:s/>號</text:p>
          </table:table-cell>
          <table:table-cell table:style-name="TableCell16">
            <text:p text:style-name="P17">提 <text:s text:c="4"/>案 <text:s text:c="4"/>摘 <text:s text:c="4"/>要</text:p>
          </table:table-cell>
          <table:table-cell table:style-name="TableCell18">
            <text:p text:style-name="P19">備 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決報審甲9001</text:p>
          </table:table-cell>
          <table:table-cell table:style-name="TableCell25">
            <text:p text:style-name="P26">103年度新竹市總決算審核報告(含附屬單位決算及綜計表)。</text:p>
          </table:table-cell>
          <table:table-cell table:style-name="TableCell27">
            <text:p text:style-name="P28"><text:span text:style-name="T29">新案</text:span>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<text:span text:style-name="T35">法規甲9010</text:span></text:p>
          </table:table-cell>
          <table:table-cell table:style-name="TableCell36">
            <text:p text:style-name="P37">修正「新竹市市有財產管理自治條例」第三十七條及第五十五條案。</text:p>
          </table:table-cell>
          <table:table-cell table:style-name="TableCell38">
            <text:p text:style-name="P39"><text:span text:style-name="T40">完成一讀</text:span>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法規甲9013</text:p>
          </table:table-cell>
          <table:table-cell table:style-name="TableCell46">
            <text:p text:style-name="P47">為辦理新竹市市有財產管理自治條例第18條但書及第52條之事項，提升市有公用房地使用效益，增加財政收益，特訂定新竹市市有公用房地提供使用辦法。</text:p>
          </table:table-cell>
          <table:table-cell table:style-name="TableCell48">
            <text:p text:style-name="P49">三讀案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法規甲9014</text:p>
          </table:table-cell>
          <table:table-cell table:style-name="TableCell55">
            <text:p text:style-name="P56"><text:span text:style-name="T57">修正</text:span><text:span text:style-name="T58">「新竹市辦理公共工程拆遷補償自治條例</text:span><text:span text:style-name="T59">」案</text:span><text:span text:style-name="T60">。</text:span></text:p>
          </table:table-cell>
          <table:table-cell table:style-name="TableCell61">
            <text:p text:style-name="P62"><text:span text:style-name="T63">三讀案</text:span>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法規甲9015</text:p>
          </table:table-cell>
          <table:table-cell table:style-name="TableCell69">
            <text:p text:style-name="P70"><text:span text:style-name="T71">為加強加水站衛生安全管理，特制定「新竹市加水站衛生管理自治條例」案。</text:span></text:p>
          </table:table-cell>
          <table:table-cell table:style-name="TableCell72">
            <text:p text:style-name="P73"><text:span text:style-name="T74">三讀案</text:span>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<text:span text:style-name="T80">法規乙9001</text:span></text:p>
          </table:table-cell>
          <table:table-cell table:style-name="TableCell81">
            <text:p text:style-name="P82"><text:span text:style-name="T83">修正「新竹市議會議場錄音錄影管理規則」部分條文案</text:span><text:span text:style-name="T84">。</text:span></text:p>
          </table:table-cell>
          <table:table-cell table:style-name="TableCell85">
            <text:p text:style-name="P86"><text:span text:style-name="T87">完成一讀</text:span>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<text:span text:style-name="T93">財政甲9003</text:span></text:p>
          </table:table-cell>
          <table:table-cell table:style-name="TableCell94">
            <text:p text:style-name="P95"><text:span text:style-name="T96">本市光武段916、917、919、921-2地號4筆巿有持分土地</text:span><text:span text:style-name="T97">，</text:span><text:span text:style-name="T98">擬辦理</text:span><text:span text:style-name="T99">現狀</text:span><text:span text:style-name="T100">標售案</text:span><text:span text:style-name="T101">。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<text:span text:style-name="T109">財政甲9006</text:span></text:p>
          </table:table-cell>
          <table:table-cell table:style-name="TableCell110">
            <text:p text:style-name="P111"><text:span text:style-name="T112">王巍皓先生</text:span><text:span text:style-name="T113">申請繼承承租本市中山段二小段19-16及</text:span><text:span text:style-name="T114">1</text:span><text:span text:style-name="T115">9-</text:span></text:p>
            <text:p text:style-name="P116"><text:span text:style-name="T117">26地號</text:span><text:span text:style-name="T118">2筆市有土地</text:span><text:span text:style-name="T119">案</text:span><text:span text:style-name="T120">。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><text:span text:style-name="T128">財政甲9010</text:span></text:p>
          </table:table-cell>
          <table:table-cell table:style-name="TableCell129">
            <text:p text:style-name="P130">楊大偉君申請過戶承租本市東門段1小段6-69及6-72地號等2筆市有土地案。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<text:span text:style-name="T138">財政甲9012</text:span></text:p>
          </table:table-cell>
          <table:table-cell table:style-name="TableCell139">
            <text:p text:style-name="P140">黃春女士申請承租本市西門段1小段57-6地號部分市有土地案。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>
            <text:p text:style-name="P147">財政甲9013</text:p>
          </table:table-cell>
          <table:table-cell table:style-name="TableCell148">
            <text:p text:style-name="P149">本市仙宮段416地號1筆市有土地，擬辦理讓售案。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2</text:p>
          </table:table-cell>
          <table:table-cell table:style-name="TableCell155">
            <text:p text:style-name="P156"><text:span text:style-name="T157">財政甲9014</text:span></text:p>
          </table:table-cell>
          <table:table-cell table:style-name="TableCell158">
            <text:p text:style-name="P159">本市長春段369地號1筆市有畸零地，擬辦理讓售案。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>財政甲9019</text:p>
          </table:table-cell>
          <table:table-cell table:style-name="TableCell167">
            <text:p text:style-name="P168">陳素珠君申請承租本市唐高段558-1地號1筆市有地案，擬同意出租。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財政甲9023</text:p>
          </table:table-cell>
          <table:table-cell table:style-name="TableCell176">
            <text:p text:style-name="P177"><text:span text:style-name="T178">蕭宏忠君</text:span><text:span text:style-name="T179">申請</text:span><text:span text:style-name="T180">過戶</text:span><text:span text:style-name="T181">承租</text:span><text:span text:style-name="T182">本市</text:span><text:span text:style-name="T183">新興</text:span><text:span text:style-name="T184">段</text:span><text:span text:style-name="T185">1719、1719-1及1720</text:span><text:span text:style-name="T186">地號</text:span><text:span text:style-name="T187">3筆</text:span><text:span text:style-name="T188">市有土地</text:span><text:span text:style-name="T189">案</text:span><text:span text:style-name="T190">。</text:span></text:p>
          </table:table-cell>
          <table:table-cell table:style-name="TableCell191">
            <text:p text:style-name="P192">新案</text:p>
          </table:table-cell>
        </table:table-row>
        <table:table-row table:style-name="TableRow193">
          <table:table-cell table:style-name="TableCell194">
            <text:p text:style-name="P195">15</text:p>
          </table:table-cell>
          <table:table-cell table:style-name="TableCell196">
            <text:p text:style-name="P197">財政甲9024</text:p>
          </table:table-cell>
          <table:table-cell table:style-name="TableCell198">
            <text:p text:style-name="P199"><text:span text:style-name="T200">新竹市立動物園經管圍牆1座</text:span><text:span text:style-name="T201">，擬辦理報廢拆除</text:span><text:span text:style-name="T202">案</text:span><text:span text:style-name="T203">。</text:span></text:p>
          </table:table-cell>
          <table:table-cell table:style-name="TableCell204">
            <text:p text:style-name="P205">新案</text:p>
          </table:table-cell>
        </table:table-row>
        <table:table-row table:style-name="TableRow206">
          <table:table-cell table:style-name="TableCell207">
            <text:p text:style-name="P208">16</text:p>
          </table:table-cell>
          <table:table-cell table:style-name="TableCell209">
            <text:p text:style-name="P210">財政甲9025</text:p>
          </table:table-cell>
          <table:table-cell table:style-name="TableCell211">
            <text:p text:style-name="P212"><text:span text:style-name="T213">新竹市香山區港南國民小學經管操場跑道1座</text:span><text:span text:style-name="T214">，擬辦理報廢拆除</text:span><text:span text:style-name="T215">案</text:span><text:span text:style-name="T216">。</text:span></text:p>
          </table:table-cell>
          <table:table-cell table:style-name="TableCell217">
            <text:p text:style-name="P218">新案</text:p>
          </table:table-cell>
        </table:table-row>
        <table:table-row table:style-name="TableRow219">
          <table:table-cell table:style-name="TableCell220">
            <text:p text:style-name="P221">17</text:p>
          </table:table-cell>
          <table:table-cell table:style-name="TableCell222">
            <text:p text:style-name="P223">財政甲9026</text:p>
          </table:table-cell>
          <table:table-cell table:style-name="TableCell224">
            <text:p text:style-name="P225"><text:span text:style-name="T226">楊琇卿女士申請繼承承租本市南門段1小段69-5及69-9地號等2筆市有土地案。</text:span></text:p>
          </table:table-cell>
          <table:table-cell table:style-name="TableCell227">
            <text:p text:style-name="P228">新案</text:p>
          </table:table-cell>
        </table:table-row>
        <table:table-row table:style-name="TableRow229">
          <table:table-cell table:style-name="TableCell230">
            <text:p text:style-name="P231">18</text:p>
          </table:table-cell>
          <table:table-cell table:style-name="TableCell232">
            <text:p text:style-name="P233">財政甲9027</text:p>
          </table:table-cell>
          <table:table-cell table:style-name="TableCell234">
            <text:p text:style-name="P235"><text:span text:style-name="T236">林淑芳女士申請過戶承租本市東門段1小段6-23及6-47地號等2筆市有土地案。</text:span></text:p>
          </table:table-cell>
          <table:table-cell table:style-name="TableCell237">
            <text:p text:style-name="P238">新案</text:p>
          </table:table-cell>
        </table:table-row>
        <text:soft-page-break/>
        <table:table-row table:style-name="TableRow239">
          <table:table-cell table:style-name="TableCell240">
            <text:p text:style-name="P241">19</text:p>
          </table:table-cell>
          <table:table-cell table:style-name="TableCell242">
            <text:p text:style-name="P243">財政甲9028</text:p>
          </table:table-cell>
          <table:table-cell table:style-name="TableCell244">
            <text:p text:style-name="P245"><text:span text:style-name="T246">陳鴻源君</text:span><text:span text:style-name="T247">申請</text:span><text:span text:style-name="T248">承</text:span><text:span text:style-name="T249">租</text:span><text:span text:style-name="T250">本市</text:span><text:span text:style-name="T251">成德</text:span><text:span text:style-name="T252">段</text:span><text:span text:style-name="T253">503</text:span><text:span text:style-name="T254">地號</text:span><text:span text:style-name="T255">部分</text:span><text:span text:style-name="T256">市有土地</text:span><text:span text:style-name="T257">案</text:span><text:span text:style-name="T258">。</text:span></text:p>
          </table:table-cell>
          <table:table-cell table:style-name="TableCell259">
            <text:p text:style-name="P260">新案</text:p>
          </table:table-cell>
        </table:table-row>
        <table:table-row table:style-name="TableRow261">
          <table:table-cell table:style-name="TableCell262">
            <text:p text:style-name="P263">20</text:p>
          </table:table-cell>
          <table:table-cell table:style-name="TableCell264">
            <text:p text:style-name="P265">財政甲9029</text:p>
          </table:table-cell>
          <table:table-cell table:style-name="TableCell266">
            <text:p text:style-name="P267"><text:span text:style-name="T268">新竹市北區民富國民小學經管籃球場1座，擬辦理報廢拆除案。</text:span></text:p>
          </table:table-cell>
          <table:table-cell table:style-name="TableCell269">
            <text:p text:style-name="P270">新案</text:p>
          </table:table-cell>
        </table:table-row>
        <table:table-row table:style-name="TableRow271">
          <table:table-cell table:style-name="TableCell272">
            <text:p text:style-name="P273">21</text:p>
          </table:table-cell>
          <table:table-cell table:style-name="TableCell274">
            <text:p text:style-name="P275">財政甲9030</text:p>
          </table:table-cell>
          <table:table-cell table:style-name="TableCell276">
            <text:p text:style-name="P277"><text:span text:style-name="T278">本市光武段142地號巿有持分土地</text:span><text:span text:style-name="T279">擬辦理現狀標售</text:span><text:span text:style-name="T280">案。</text:span></text:p>
          </table:table-cell>
          <table:table-cell table:style-name="TableCell281">
            <text:p text:style-name="P282">新案</text:p>
          </table:table-cell>
        </table:table-row>
        <table:table-row table:style-name="TableRow283">
          <table:table-cell table:style-name="TableCell284">
            <text:p text:style-name="P285">22</text:p>
          </table:table-cell>
          <table:table-cell table:style-name="TableCell286">
            <text:p text:style-name="P287">財政甲9031</text:p>
          </table:table-cell>
          <table:table-cell table:style-name="TableCell288">
            <text:p text:style-name="P289"><text:span text:style-name="T290">台灣電力公司撥付香山區公所「104年度發電年度促協金─香山風力發電組」經費計新台幣19萬2,000元整，</text:span><text:span text:style-name="T291">擬辦理墊付</text:span><text:span text:style-name="T292">案</text:span><text:span text:style-name="T293">。</text:span></text:p>
          </table:table-cell>
          <table:table-cell table:style-name="TableCell294">
            <text:p text:style-name="P295">新案</text:p>
          </table:table-cell>
        </table:table-row>
        <table:table-row table:style-name="TableRow296">
          <table:table-cell table:style-name="TableCell297">
            <text:p text:style-name="P298">23</text:p>
          </table:table-cell>
          <table:table-cell table:style-name="TableCell299">
            <text:p text:style-name="P300">財政甲9032</text:p>
          </table:table-cell>
          <table:table-cell table:style-name="TableCell301">
            <text:p text:style-name="P302">新竹市警察局經管本市南大路170號等9棟宿舍，擬請同意不拆除保留活化再利用案。</text:p>
          </table:table-cell>
          <table:table-cell table:style-name="TableCell303">
            <text:p text:style-name="P304">新案</text:p>
          </table:table-cell>
        </table:table-row>
        <table:table-row table:style-name="TableRow305">
          <table:table-cell table:style-name="TableCell306">
            <text:p text:style-name="P307">24</text:p>
          </table:table-cell>
          <table:table-cell table:style-name="TableCell308">
            <text:p text:style-name="P309">財政甲9033</text:p>
          </table:table-cell>
          <table:table-cell table:style-name="TableCell310">
            <text:p text:style-name="P311"><text:span text:style-name="T312">有關交通部補助本府辦理104年度</text:span><text:span text:style-name="T313">「</text:span><text:span text:style-name="T314">公路公共運輸提昇計畫」第1波後續（第2次）一般型計畫及競爭型計畫，其補助經費1,446萬2,000元，與本府自籌40萬3,000元，共計1,486萬5,000元，其中1,277萬5,000元，擬請同意先行墊付方式辦理</text:span><text:span text:style-name="T315">。</text:span></text:p>
          </table:table-cell>
          <table:table-cell table:style-name="TableCell316">
            <text:p text:style-name="P317">新案</text:p>
          </table:table-cell>
        </table:table-row>
        <table:table-row table:style-name="TableRow318">
          <table:table-cell table:style-name="TableCell319">
            <text:p text:style-name="P320">25</text:p>
          </table:table-cell>
          <table:table-cell table:style-name="TableCell321">
            <text:p text:style-name="P322">財政甲9034</text:p>
          </table:table-cell>
          <table:table-cell table:style-name="TableCell323">
            <text:p text:style-name="P324"><text:span text:style-name="T325">為辦理「新竹市十八尖山停車場屋頂防水改善工程」，擬以本</text:span><text:span text:style-name="T326">（</text:span><text:span text:style-name="T327">104</text:span><text:span text:style-name="T328">）</text:span><text:span text:style-name="T329">年度新竹市公共停車場作業基金補辦預算方式編列750</text:span><text:span text:style-name="T330">萬元辦理</text:span><text:span text:style-name="T331">案</text:span><text:span text:style-name="T332">。</text:span></text:p>
          </table:table-cell>
          <table:table-cell table:style-name="TableCell333">
            <text:p text:style-name="P334">新案</text:p>
          </table:table-cell>
        </table:table-row>
        <table:table-row table:style-name="TableRow335">
          <table:table-cell table:style-name="TableCell336">
            <text:p text:style-name="P337">26</text:p>
          </table:table-cell>
          <table:table-cell table:style-name="TableCell338">
            <text:p text:style-name="P339">二預甲9013</text:p>
          </table:table-cell>
          <table:table-cell table:style-name="TableCell340">
            <text:p text:style-name="P341">辦理「新竹市香山區大庄里紅樹林清除工作」新臺幣13,000,000元整，擬動支第二預備金案。</text:p>
          </table:table-cell>
          <table:table-cell table:style-name="TableCell342">
            <text:p text:style-name="P343">新案</text:p>
          </table:table-cell>
        </table:table-row>
        <table:table-row table:style-name="TableRow344">
          <table:table-cell table:style-name="TableCell345">
            <text:p text:style-name="P346">27</text:p>
          </table:table-cell>
          <table:table-cell table:style-name="TableCell347">
            <text:p text:style-name="P348">二預甲9014</text:p>
          </table:table-cell>
          <table:table-cell table:style-name="TableCell349">
            <text:p text:style-name="P350"><text:span text:style-name="T351">為辦理「新竹市香山區竹香南路</text:span><text:span text:style-name="T352">（</text:span><text:span text:style-name="T353">福樹橋至牛埔橋</text:span><text:span text:style-name="T354">）</text:span><text:span text:style-name="T355">增設人行步道工程</text:span><text:span text:style-name="T356">」</text:span><text:span text:style-name="T357">，工程預算新台幣930</text:span><text:span text:style-name="T358">萬元，擬請准予動支第二預備金</text:span><text:span text:style-name="T359">案</text:span><text:span text:style-name="T360">。</text:span></text:p>
          </table:table-cell>
          <table:table-cell table:style-name="TableCell361">
            <text:p text:style-name="P362">新案</text:p>
          </table:table-cell>
        </table:table-row>
        <table:table-row table:style-name="TableRow363">
          <table:table-cell table:style-name="TableCell364">
            <text:p text:style-name="P365">28</text:p>
          </table:table-cell>
          <table:table-cell table:style-name="TableCell366">
            <text:p text:style-name="P367">二預甲9015</text:p>
          </table:table-cell>
          <table:table-cell table:style-name="TableCell368">
            <text:p text:style-name="P369">擬請動支第二預備金400萬元整續辦理「104年度交通號誌建置與改善工程」後續擴充案。</text:p>
          </table:table-cell>
          <table:table-cell table:style-name="TableCell370">
            <text:p text:style-name="P371">新案</text:p>
          </table:table-cell>
        </table:table-row>
        <table:table-row table:style-name="TableRow372">
          <table:table-cell table:style-name="TableCell373">
            <text:p text:style-name="P374">29</text:p>
          </table:table-cell>
          <table:table-cell table:style-name="TableCell375">
            <text:p text:style-name="P376">二預甲9016</text:p>
          </table:table-cell>
          <table:table-cell table:style-name="TableCell377">
            <text:p text:style-name="P378"><text:span text:style-name="T379">辦理</text:span><text:span text:style-name="T380">「</text:span><text:span text:style-name="T381">新竹市光復路等三處自動柵欄及安全系統</text:span><text:span text:style-name="T382">」</text:span><text:span text:style-name="T383">工程計新臺幣4,410,000元整，擬動用第二預備金案</text:span><text:span text:style-name="T384">。</text:span></text:p>
          </table:table-cell>
          <table:table-cell table:style-name="TableCell385">
            <text:p text:style-name="P386">新案</text:p>
          </table:table-cell>
        </table:table-row>
        <table:table-row table:style-name="TableRow387">
          <table:table-cell table:style-name="TableCell388">
            <text:p text:style-name="P389">30</text:p>
          </table:table-cell>
          <table:table-cell table:style-name="TableCell390">
            <text:p text:style-name="P391">二預甲9017</text:p>
          </table:table-cell>
          <table:table-cell table:style-name="TableCell392">
            <text:p text:style-name="P393">為辦理歷史建築「新竹少年刑務所職務官舍群」土地建物撥用事宜，其中4棟非歷史建築本體建築物，擬辦理有償撥用，所需經費1,314,700元，擬以動支第二預備金方式納入預算。</text:p>
          </table:table-cell>
          <table:table-cell table:style-name="TableCell394">
            <text:p text:style-name="P395">新案</text:p>
          </table:table-cell>
        </table:table-row>
      </table:table>
      <text:p text:style-name="P396"/>
      <text:p text:style-name="P397"/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361in" fo:margin-bottom="0.118in" fo:margin-right="0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we</meta:initial-creator>
    <dc:creator>csi</dc:creator>
    <meta:creation-date>2016-06-16T01:37:00Z</meta:creation-date>
    <dc:date>2016-06-16T01:37:00Z</dc:date>
    <meta:print-date>2015-05-28T02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86" meta:row-count="12" meta:non-whitespace-character-count="1522"/>
  </office:meta>
</office:document-meta>
</file>