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1.3548in" style:use-optimal-column-width="false"/>
    </style:style>
    <style:style style:name="TableColumn4" style:family="table-column">
      <style:table-column-properties style:column-width="4.3312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1" style:family="table" style:master-page-name="MP0">
      <style:table-properties style:width="7.1625in" fo:margin-left="0in" table:align="center"/>
    </style:style>
    <style:style style:name="TableRow6" style:family="table-row">
      <style:table-row-properties style:min-row-height="0.4923in" style:use-optimal-row-height="false"/>
    </style:style>
    <style:style style:name="TableCell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bottom="0.0833in" fo:line-height="0.2777in"/>
      <style:text-properties style:font-name="標楷體" style:font-name-asian="標楷體" fo:letter-spacing="0.0208in" fo:font-size="20pt" style:font-size-asian="20pt" style:font-size-complex="20pt"/>
    </style:style>
    <style:style style:name="TableRow11" style:family="table-row">
      <style:table-row-properties style:min-row-height="0.5902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vertical-align="middle" fo:line-height="0.2777in"/>
      <style:text-properties style:font-name="標楷體" style:font-name-asian="標楷體" fo:letter-spacing="-0.0111in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7083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vertical-align="middle" fo:margin-top="0.0694in" fo:margin-bottom="0.0694in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7083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vertical-align="middle" fo:margin-top="0.0694in" fo:margin-bottom="0.0694in"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7083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vertical-align="middle" fo:margin-top="0.0694in" fo:margin-bottom="0.0694in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083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7083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middle" fo:margin-top="0.0694in" fo:margin-bottom="0.0694in"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vertical-align="middle" fo:margin-top="0.0694in" fo:margin-bottom="0.0694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7083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middle" fo:margin-top="0.0694in" fo:margin-bottom="0.0694in"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vertical-align="middle" fo:margin-top="0.0694in" fo:margin-bottom="0.0694in"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/>
    </style:style>
    <style:style style:name="TableRow94" style:family="table-row">
      <style:table-row-properties style:min-row-height="0.7083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vertical-align="middle" fo:margin-top="0.0694in" fo:margin-bottom="0.0694in" fo:line-height="0.277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/>
    </style:style>
    <style:style style:name="TableRow115" style:family="table-row">
      <style:table-row-properties style:min-row-height="0.7083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/>
    </style:style>
    <style:style style:name="TableRow124" style:family="table-row">
      <style:table-row-properties style:min-row-height="0.7083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/>
    </style:style>
    <style:style style:name="TableRow133" style:family="table-row">
      <style:table-row-properties style:min-row-height="0.7083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vertical-align="middle" fo:margin-top="0.0694in" fo:margin-bottom="0.0694in" fo:line-height="0.25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/>
    </style:style>
    <style:style style:name="TableRow143" style:family="table-row">
      <style:table-row-properties style:min-row-height="0.7083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vertical-align="middle" fo:margin-top="0.0694in" fo:margin-bottom="0.0694in" fo:line-height="0.2777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/>
    </style:style>
    <style:style style:name="TableRow153" style:family="table-row">
      <style:table-row-properties style:min-row-height="0.7083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/>
    </style:style>
    <style:style style:name="TableRow164" style:family="table-row">
      <style:table-row-properties style:min-row-height="0.6298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/>
    </style:style>
    <style:style style:name="TableRow173" style:family="table-row">
      <style:table-row-properties style:min-row-height="0.5513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/>
    </style:style>
    <style:style style:name="TableRow184" style:family="table-row">
      <style:table-row-properties style:min-row-height="0.7083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7083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7083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7083in"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min-row-height="0.7083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7479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新竹市議會第9屆第4次定期會提案摘要表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案 <text:s/>號</text:p>
          </table:table-cell>
          <table:table-cell table:style-name="TableCell16">
            <text:p text:style-name="P17">提 <text:s text:c="4"/>案 <text:s text:c="4"/>摘 <text:s text:c="4"/>要</text:p>
          </table:table-cell>
          <table:table-cell table:style-name="TableCell18">
            <text:p text:style-name="P19">備 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預算甲9004</text:p>
          </table:table-cell>
          <table:table-cell table:style-name="TableCell25">
            <text:p text:style-name="P26"><text:span text:style-name="T27">本市10</text:span><text:span text:style-name="T28">6</text:span><text:span text:style-name="T29">年度總預算案</text:span><text:span text:style-name="T30">暨附屬單位預算及綜計表。</text:span></text:p>
          </table:table-cell>
          <table:table-cell table:style-name="TableCell31">
            <text:p text:style-name="P32">三讀案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預算甲9005</text:p>
          </table:table-cell>
          <table:table-cell table:style-name="TableCell38">
            <text:p text:style-name="P39"><text:span text:style-name="T40">檢送財團法人新竹市文化基金會10</text:span><text:span text:style-name="T41">6</text:span><text:span text:style-name="T42">年度預算案。</text:span></text:p>
          </table:table-cell>
          <table:table-cell table:style-name="TableCell43">
            <text:p text:style-name="P44">三讀案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法規甲9028</text:p>
          </table:table-cell>
          <table:table-cell table:style-name="TableCell50">
            <text:p text:style-name="P51"><text:span text:style-name="T52">為辦理</text:span><text:span text:style-name="T53">「新竹市使用民間拖吊車及保管場地管理辦法」</text:span><text:span text:style-name="T54">部分條文修正1案。</text:span></text:p>
          </table:table-cell>
          <table:table-cell table:style-name="TableCell55">
            <text:p text:style-name="P56"><text:span text:style-name="T57">三讀案</text:span>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法規甲9029</text:p>
          </table:table-cell>
          <table:table-cell table:style-name="TableCell63">
            <text:p text:style-name="P64">為辦理「新竹市處理妨害交通車輛自治條例」部分條文修正1案。</text:p>
          </table:table-cell>
          <table:table-cell table:style-name="TableCell65">
            <text:p text:style-name="P66"><text:span text:style-name="T67">三讀案</text:span>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<text:span text:style-name="T73">法規乙</text:span><text:span text:style-name="T74">9003</text:span></text:p>
          </table:table-cell>
          <table:table-cell table:style-name="TableCell75">
            <text:p text:style-name="P76">「新竹市議會組織自治條例」部分條文修正案。</text:p>
          </table:table-cell>
          <table:table-cell table:style-name="TableCell77">
            <text:p text:style-name="P78">三讀案</text:p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<text:span text:style-name="T84">財政甲9003</text:span></text:p>
          </table:table-cell>
          <table:table-cell table:style-name="TableCell85">
            <text:p text:style-name="P86"><text:span text:style-name="T87">本市光武段916、917、919、921-2地號4</text:span><text:span text:style-name="T88">筆巿有持分土地</text:span><text:span text:style-name="T89">擬辦理</text:span><text:span text:style-name="T90">現狀</text:span><text:span text:style-name="T91">標售案。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財政甲9023</text:p>
          </table:table-cell>
          <table:table-cell table:style-name="TableCell99">
            <text:p text:style-name="P100"><text:span text:style-name="T101">蕭宏忠君</text:span><text:span text:style-name="T102">申請</text:span><text:span text:style-name="T103">過戶</text:span><text:span text:style-name="T104">承租</text:span><text:span text:style-name="T105">本市</text:span><text:span text:style-name="T106">新興</text:span><text:span text:style-name="T107">段</text:span><text:span text:style-name="T108">1719、1719-1及1720</text:span><text:span text:style-name="T109">地號</text:span><text:span text:style-name="T110">3筆</text:span><text:span text:style-name="T111">市有土地案</text:span><text:span text:style-name="T112">。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財政甲9028</text:p>
          </table:table-cell>
          <table:table-cell table:style-name="TableCell120">
            <text:p text:style-name="P121">陳鴻源君申請承租本市成德段503地號部分市有土地案。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>財政甲9030</text:p>
          </table:table-cell>
          <table:table-cell table:style-name="TableCell129">
            <text:p text:style-name="P130">本市光武段142地號巿有持分土地擬辦理現狀標售案。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P137">財政甲9047</text:p>
          </table:table-cell>
          <table:table-cell table:style-name="TableCell138">
            <text:p text:style-name="P139"><text:span text:style-name="T140">邱維達先生申請承租本市崙子段2036地號1筆市有地，擬同意出租案。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1</text:p>
          </table:table-cell>
          <table:table-cell table:style-name="TableCell146">
            <text:p text:style-name="P147">財政甲9079</text:p>
          </table:table-cell>
          <table:table-cell table:style-name="TableCell148">
            <text:p text:style-name="P149"><text:span text:style-name="T150">楊隆富君申請過戶承租本市東門段2小段1-115地號市有土地案。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2</text:p>
          </table:table-cell>
          <table:table-cell table:style-name="TableCell156">
            <text:p text:style-name="P157"><text:span text:style-name="T158">財政甲</text:span><text:span text:style-name="T159">9091</text:span></text:p>
          </table:table-cell>
          <table:table-cell table:style-name="TableCell160">
            <text:p text:style-name="P161">許世璋君申請過戶承租本市南門段1小段123-47地號市有土地案。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3</text:p>
          </table:table-cell>
          <table:table-cell table:style-name="TableCell167">
            <text:p text:style-name="P168">財政甲9122</text:p>
          </table:table-cell>
          <table:table-cell table:style-name="TableCell169">
            <text:p text:style-name="P170">有關內政部核定本市106年度健全地方發展均衡基礎建設計畫補助經費新臺幣420萬元整，請准予辦理墊付支應，並於106年度轉正案。</text:p>
          </table:table-cell>
          <table:table-cell table:style-name="TableCell171">
            <text:p text:style-name="P172">新案</text:p>
          </table:table-cell>
        </table:table-row>
        <text:soft-page-break/>
        <table:table-row table:style-name="TableRow173">
          <table:table-cell table:style-name="TableCell174">
            <text:p text:style-name="P175">14</text:p>
          </table:table-cell>
          <table:table-cell table:style-name="TableCell176">
            <text:p text:style-name="P177"><text:span text:style-name="T178">財政甲912</text:span><text:span text:style-name="T179">3</text:span></text:p>
          </table:table-cell>
          <table:table-cell table:style-name="TableCell180">
            <text:p text:style-name="P181">文化部文化資產局補助本府105年度辦理B類有形文化資產之「文化資產保存維護計畫」–「國定古蹟新竹州廳門窗整修及防水工程」，核定計畫總經費新臺幣1,720萬元整（文資局補助1,032萬元、本府配合款688萬元）一案，擬請同意辦理墊付。</text:p>
          </table:table-cell>
          <table:table-cell table:style-name="TableCell182">
            <text:p text:style-name="P183">新案</text:p>
          </table:table-cell>
        </table:table-row>
        <table:table-row table:style-name="TableRow184">
          <table:table-cell table:style-name="TableCell185">
            <text:p text:style-name="P186">15</text:p>
          </table:table-cell>
          <table:table-cell table:style-name="TableCell187">
            <text:p text:style-name="P188"><text:span text:style-name="T189">財政甲912</text:span><text:span text:style-name="T190">4</text:span></text:p>
          </table:table-cell>
          <table:table-cell table:style-name="TableCell191">
            <text:p text:style-name="P192">本市竹蓮段164地號部分市有地擬辦理出租乙案。(葉永春君)</text:p>
          </table:table-cell>
          <table:table-cell table:style-name="TableCell193">
            <text:p text:style-name="P194"><text:span text:style-name="T195">新案</text:span></text:p>
          </table:table-cell>
        </table:table-row>
        <table:table-row table:style-name="TableRow196">
          <table:table-cell table:style-name="TableCell197">
            <text:p text:style-name="P198">16</text:p>
          </table:table-cell>
          <table:table-cell table:style-name="TableCell199">
            <text:p text:style-name="P200"><text:span text:style-name="T201">財政甲912</text:span><text:span text:style-name="T202">5</text:span></text:p>
          </table:table-cell>
          <table:table-cell table:style-name="TableCell203">
            <text:p text:style-name="P204">本市竹蓮段164地號部分市有地擬辦理出租乙案。（林義猛君）</text:p>
          </table:table-cell>
          <table:table-cell table:style-name="TableCell205">
            <text:p text:style-name="P206"><text:span text:style-name="T207">新案</text:span></text:p>
          </table:table-cell>
        </table:table-row>
        <table:table-row table:style-name="TableRow208">
          <table:table-cell table:style-name="TableCell209">
            <text:p text:style-name="P210">17</text:p>
          </table:table-cell>
          <table:table-cell table:style-name="TableCell211">
            <text:p text:style-name="P212"><text:span text:style-name="T213">財政甲912</text:span><text:span text:style-name="T214">6</text:span></text:p>
          </table:table-cell>
          <table:table-cell table:style-name="TableCell215">
            <text:p text:style-name="P216">陳本鑾君申請過戶承租本市東門段二小段1-107及1-110地號等2筆市有土地一案。</text:p>
          </table:table-cell>
          <table:table-cell table:style-name="TableCell217">
            <text:p text:style-name="P218"><text:span text:style-name="T219">新案</text:span></text:p>
          </table:table-cell>
        </table:table-row>
        <table:table-row table:style-name="TableRow220">
          <table:table-cell table:style-name="TableCell221">
            <text:p text:style-name="P222">18</text:p>
          </table:table-cell>
          <table:table-cell table:style-name="TableCell223">
            <text:p text:style-name="P224">財政甲9127</text:p>
          </table:table-cell>
          <table:table-cell table:style-name="TableCell225">
            <text:p text:style-name="P226">為「火車站後站管理室及台鐵棚架美化工程」，擬以本（105）年度新竹火車站後站土地開發作業基金補辦預算方式編列200萬元辦理乙案。</text:p>
          </table:table-cell>
          <table:table-cell table:style-name="TableCell227">
            <text:p text:style-name="P228"><text:span text:style-name="T229">新案</text:span></text:p>
          </table:table-cell>
        </table:table-row>
        <table:table-row table:style-name="TableRow230">
          <table:table-cell table:style-name="TableCell231">
            <text:p text:style-name="P232">19</text:p>
          </table:table-cell>
          <table:table-cell table:style-name="TableCell233">
            <text:p text:style-name="P234">二預金甲9042</text:p>
          </table:table-cell>
          <table:table-cell table:style-name="TableCell235">
            <text:p text:style-name="P236">有關市府105年度國民年金保險費不足數新台幣247萬元整，擬動支第二預備金支應。</text:p>
          </table:table-cell>
          <table:table-cell table:style-name="TableCell237">
            <text:p text:style-name="P238"><text:span text:style-name="T239">新案</text:span></text:p>
          </table:table-cell>
        </table:table-row>
        <table:table-row table:style-name="TableRow240">
          <table:table-cell table:style-name="TableCell241">
            <text:p text:style-name="P242">20</text:p>
          </table:table-cell>
          <table:table-cell table:style-name="TableCell243">
            <text:p text:style-name="P244">二預金甲9043</text:p>
          </table:table-cell>
          <table:table-cell table:style-name="TableCell245">
            <text:p text:style-name="P246">有關「新竹市隆恩圳水質改善之灌排分離工程」乙案，經費計4,500,000元整（地方自籌款），擬請准予動支第二預備金，提請審議。</text:p>
          </table:table-cell>
          <table:table-cell table:style-name="TableCell247">
            <text:p text:style-name="P248">新案</text:p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2361in" fo:margin-bottom="0.1576in" fo:margin-right="0.2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0395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9"><text:span text:style-name="T1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we</meta:initial-creator>
    <dc:creator>csi</dc:creator>
    <meta:creation-date>2016-10-26T00:09:00Z</meta:creation-date>
    <dc:date>2016-10-26T00:09:00Z</dc:date>
    <meta:print-date>2016-10-19T07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0" meta:row-count="8" meta:non-whitespace-character-count="989"/>
  </office:meta>
</office:document-meta>
</file>