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4.81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 style:list-style-name="WW8Num1">
      <style:paragraph-properties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margin-left="0cm" fo:margin-right="-1.542cm" fo:text-indent="1.41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</style:style>
    <style:style style:name="P18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99cm" fo:margin-right="0cm" fo:line-height="0.882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竹市議會第9屆第5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2">日</text:span><text:span text:style-name="T2"> <text:s text:c="2"/></text:span><text:span text:style-name="T2">期</text:span></text:p>
          </table:table-cell>
          <table:table-cell table:style-name="表格1.A1" table:number-rows-spanned="2" office:value-type="string">
            <text:p text:style-name="P2"><text:span text:style-name="T2">星</text:span><text:span text:style-name="T2"> </text:span><text:span text:style-name="T2">期</text:span></text:p>
          </table:table-cell>
          <table:table-cell table:style-name="表格1.A1" table:number-rows-spanned="2" office:value-type="string">
            <text:p text:style-name="P2"><text:span text:style-name="T2">會</text:span><text:span text:style-name="T2"> </text:span><text:span text:style-name="T2">次</text:span></text:p>
          </table:table-cell>
          <table:table-cell table:style-name="表格1.A1" office:value-type="string">
            <text:p text:style-name="P2"><text:span text:style-name="T2">上</text:span><text:span text:style-name="T2"> <text:s text:c="4"/></text:span><text:span text:style-name="T2">午</text:span><text:span text:style-name="T2"> </text:span></text:p>
          </table:table-cell>
          <table:table-cell table:style-name="表格1.E1" table:number-columns-spanned="2" office:value-type="string">
            <text:p text:style-name="P2"><text:span text:style-name="T2">下</text:span><text:span text:style-name="T2"> <text:s text:c="4"/></text:span><text:span text:style-name="T2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2">10:00</text:span><text:span text:style-name="T2">──</text:span><text:span text:style-name="T2">12:00</text:span></text:p>
          </table:table-cell>
          <table:table-cell table:style-name="表格1.E1" table:number-columns-spanned="2" office:value-type="string">
            <text:p text:style-name="P2"><text:span text:style-name="T2">3:00</text:span><text:span text:style-name="T2">─</text:span><text:span text:style-name="T2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9月14日</text:span>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3" office:value-type="string">
            <text:p text:style-name="P16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9月15日</text:span></text:p>
          </table:table-cell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list xml:id="list5304264441667693393" text:style-name="WW8Num1">
              <text:list-item>
                <text:p text:style-name="P10">報告召開臨時會緣由</text:p>
              </text:list-item>
              <text:list-item>
                <text:p text:style-name="P10">報告議事日程</text:p>
              </text:list-item>
            </text:list>
            <text:p text:style-name="P17"><text:span text:style-name="T2">3、大會交付議案分組審查</text:span></text:p>
          </table:table-cell>
          <table:covered-table-cell/>
          <table:table-cell table:style-name="表格1.E1" office:value-type="string">
            <text:p text:style-name="P12"/>
            <text:p text:style-name="P16">分組審查議案</text:p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<text:span text:style-name="T2">9月16日</text:span></text:p>
          </table:table-cell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4"/>
          </table:table-cell>
          <table:table-cell table:style-name="表格1.E1" table:number-columns-spanned="3" office:value-type="string">
            <text:p text:style-name="P3"><text:span text:style-name="T2">分組審查議案及蒐集資料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9月17日</text:span></text:p>
          </table:table-cell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P14"/>
          </table:table-cell>
          <table:table-cell table:style-name="表格1.E1" table:number-columns-spanned="3" office:value-type="string">
            <text:p text:style-name="P1"><text:span text:style-name="T2">分組審查議案及蒐集資料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9月18日</text:span></text:p>
          </table:table-cell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8">2</text:p>
          </table:table-cell>
          <table:table-cell table:style-name="表格1.E1" table:number-columns-spanned="3" office:value-type="string">
            <text:p text:style-name="P20">1、審議市府提案</text:p>
            <text:p text:style-name="P7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>備註：</text:p>
            <text:p text:style-name="P18"><text:span text:style-name="T2">1</text:span><text:span text:style-name="T2">、為因應三讀會議案之彈性審議程序，本議程所列「審議提案」涵蓋第二、三讀會。</text:span></text:p>
            <text:p text:style-name="P18"><text:span text:style-name="T2">2</text:span><text:span text:style-name="T2">、議員提案請於9月14日前提出，俾利彙整。</text:span></text:p>
            <text:p text:style-name="P19">3、本議事日程於本104年9月7日經本會程序委員會審定。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4次臨時會議事日程表（草案）</dc:title>
    <meta:initial-creator>fdhd</meta:initial-creator>
    <meta:creation-date>2015-09-07T14:42:00</meta:creation-date>
    <dc:creator>fdhd</dc:creator>
    <dc:date>2015-09-07T14:42:00</dc:date>
    <meta:print-date>2015-09-07T09:54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225" meta:character-count="268" meta:non-whitespace-character-count="252"/>
    <meta:generator>LibreOffice/5.1.3.2$Windows_x86 LibreOffice_project/644e4637d1d8544fd9f56425bd6cec110e49301b</meta:generator>
  </office:meta>
</office:document-meta>
</file>