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 style:master-page-name="Standard">
      <style:paragraph-properties fo:margin-left="0cm" fo:margin-right="-0.102cm" fo:margin-top="0cm" fo:margin-bottom="0.318cm" loext:contextual-spacing="false" fo:line-height="1.129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69cm" fo:margin-right="0cm" fo:line-height="1.129cm" fo:text-indent="-1.439cm" style:auto-text-indent="false"/>
    </style:style>
    <style:style style:name="P4" style:family="paragraph" style:parent-style-name="Standard">
      <style:paragraph-properties fo:margin-left="1.499cm" fo:margin-right="0cm" fo:line-height="1.129cm" fo:text-indent="0.192cm" style:auto-text-indent="false"/>
    </style:style>
    <style:style style:name="P5" style:family="paragraph" style:parent-style-name="Standard">
      <style:paragraph-properties fo:margin-left="2cm" fo:margin-right="0cm" fo:line-height="1.129cm" fo:text-align="justify" style:justify-single-word="false" fo:text-indent="-1.75cm" style:auto-text-indent="false"/>
    </style:style>
    <style:style style:name="P6" style:family="paragraph" style:parent-style-name="Standard">
      <style:paragraph-properties fo:margin-left="1.697cm" fo:margin-right="0cm" fo:margin-top="0cm" fo:margin-bottom="0.318cm" loext:contextual-spacing="false" fo:line-height="1.129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2cm" fo:margin-right="0cm" fo:line-height="1.129cm" fo:text-indent="-1.716cm" style:auto-text-indent="false"/>
    </style:style>
    <style:style style:name="P8" style:family="paragraph" style:parent-style-name="Standard">
      <style:paragraph-properties fo:margin-left="2cm" fo:margin-right="0cm" fo:line-height="1.129cm" fo:text-align="justify" style:justify-single-word="false" fo:text-indent="-1.71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77cm" fo:margin-right="0cm" fo:line-height="1.129cm" fo:text-indent="-1.693cm" style:auto-text-indent="false"/>
    </style:style>
    <style:style style:name="P10" style:family="paragraph" style:parent-style-name="Standard">
      <style:paragraph-properties fo:margin-left="1.977cm" fo:margin-right="0cm" fo:line-height="1.129cm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0cm" fo:margin-right="0cm" fo:line-height="1.129cm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16pt" style:font-weight-complex="bold"/>
    </style:style>
    <style:style style:name="T2" style:family="text">
      <style:text-properties fo:color="#000000" style:font-name="標楷體" fo:font-size="18pt" style:font-name-asian="標楷體" style:font-size-asian="18pt" style:font-name-complex="標楷體" style:font-size-complex="16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竹市議會第9屆第5次定期會市政考察日程表</text:span></text:p>
      <text:p text:style-name="P1"><text:span text:style-name="T3">一、5月23日(星期二)：</text:span></text:p>
      <text:p text:style-name="P3"><text:span text:style-name="T3">（一）香山行政大樓機電工程市府因應對策案</text:span></text:p>
      <text:p text:style-name="P4"><text:span text:style-name="T3"><text:s/>簡報地點：香山行政大樓</text:span></text:p>
      <text:p text:style-name="P5"><text:span text:style-name="T3">（二）光武國中老舊校舍拆除重建工程缺失改善市府因應對策案</text:span></text:p>
      <text:p text:style-name="P6"><text:span text:style-name="T3"><text:s text:c="5"/>簡報地點：光武國民中學</text:span></text:p>
      <text:p text:style-name="P1"><text:span text:style-name="T3">二、備註事項：</text:span></text:p>
      <text:p text:style-name="P7"><text:span text:style-name="T3">（一）考察資料6份（含紙本、Power Point及Word電子檔），請受考單位於5月10日前，交付本會議事組。</text:span></text:p>
      <text:p text:style-name="P10"><text:span text:style-name="T3">（二）5月16日，請市府受考單位，備妥40份考察資料交付本會議員先行參閱，並會同本會議事組先行勘察考察路線及場地。</text:span></text:p>
      <text:p text:style-name="P8">（三）考察是日，市府受考單位請備妥簡報場所、設備、茶水及60份考察資料，簡報以10分鐘為原則。</text:p>
      <text:p text:style-name="P9"><text:span text:style-name="T3">（四）當日上午9時，請貴議員於本會正門前，準時出發，本會備專車及中餐（餐盒）。</text:span></text:p>
      <text:p text:style-name="P11">（五）請貴議員自備防曬物品及雨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4" style:family="text">
      <style:text-properties fo:color="#000000"/>
    </style:style>
    <style:style style:name="WW8Num2z7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2.2cm" fo:margin-left="2.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nothing" fo:text-indent="-2.401cm" fo:margin-left="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nothing" fo:text-indent="-2.101cm" fo:margin-left="3.6cm"/>
        </style:list-level-properties>
      </text:list-level-style-number>
      <text:list-level-style-number text:level="4" text:style-name="WW8Num2z2" style:num-suffix="、" style:num-format="1">
        <style:list-level-properties text:list-level-position-and-space-mode="label-alignment">
          <style:list-level-label-alignment text:label-followed-by="nothing" fo:text-indent="-1.901cm" fo:margin-left="4.101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01cm" fo:margin-left="4.401cm"/>
        </style:list-level-properties>
      </text:list-level-style-number>
      <text:list-level-style-number text:level="6" text:style-name="WW8Num2z2" style:num-suffix="、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1.3cm" fo:margin-left="5.6cm"/>
        </style:list-level-properties>
      </text:list-level-style-number>
      <text:list-level-style-number text:level="7" text:style-name="WW8Num2z2" style:num-prefix="(a)" style:num-format="">
        <style:list-level-properties text:list-level-position-and-space-mode="label-alignment">
          <style:list-level-label-alignment text:label-followed-by="listtab" text:list-tab-stop-position="5.101cm" fo:text-indent="-1.6cm" fo:margin-left="6.701cm"/>
        </style:list-level-properties>
      </text:list-level-style-number>
      <text:list-level-style-bullet text:level="8" text:style-name="WW8Num2z7" style:num-suffix="." text:bullet-char="">
        <style:list-level-properties text:list-level-position-and-space-mode="label-alignment">
          <style:list-level-label-alignment text:label-followed-by="listtab" text:list-tab-stop-position="7.751cm" fo:text-indent="-1.101cm" fo:margin-left="7.701cm"/>
        </style:list-level-properties>
        <style:text-properties style:font-name="Symbol"/>
      </text:list-level-style-bullet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711cm" fo:margin-left="6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次定期會市政考察日程表</dc:title>
    <meta:initial-creator>fdhd</meta:initial-creator>
    <meta:creation-date>2017-05-08T09:40:00</meta:creation-date>
    <dc:creator>csi</dc:creator>
    <dc:date>2017-05-08T09:40:00</dc:date>
    <meta:print-date>2017-05-05T09:46:00</meta:print-date>
    <meta:editing-cycles>2</meta:editing-cycles>
    <meta:document-statistic meta:table-count="0" meta:image-count="0" meta:object-count="0" meta:page-count="1" meta:paragraph-count="13" meta:word-count="310" meta:character-count="334" meta:non-whitespace-character-count="327"/>
    <meta:generator>LibreOffice/5.1.4.2$Windows_x86 LibreOffice_project/f99d75f39f1c57ebdd7ffc5f42867c12031db97a</meta:generator>
  </office:meta>
</office:document-meta>
</file>