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vertical-align="middle" fo:margin-top="0.0694in" fo:margin-bottom="0.0694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52" style:family="table-row">
      <style:table-row-properties style:min-row-height="0.5902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88" style:family="table-row">
      <style:table-row-properties style:min-row-height="1.4958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06" style:family="table-row">
      <style:table-row-properties style:min-row-height="1.1812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24" style:family="table-row">
      <style:table-row-properties style:min-row-height="0.590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33" style:family="table-row">
      <style:table-row-properties style:min-row-height="0.9055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42" style:family="table-row">
      <style:table-row-properties style:min-row-height="1.1812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51" style:family="table-row">
      <style:table-row-properties style:min-row-height="1.1812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60" style:family="table-row">
      <style:table-row-properties style:min-row-height="0.9055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69" style:family="table-row">
      <style:table-row-properties style:min-row-height="1.7715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78" style:family="table-row">
      <style:table-row-properties style:min-row-height="1.4958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87" style:family="table-row">
      <style:table-row-properties style:min-row-height="1.4958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196" style:family="table-row">
      <style:table-row-properties style:min-row-height="1.181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05" style:family="table-row">
      <style:table-row-properties style:min-row-height="0.9055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14" style:family="table-row">
      <style:table-row-properties style:min-row-height="1.181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23" style:family="table-row">
      <style:table-row-properties style:min-row-height="1.1812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32" style:family="table-row">
      <style:table-row-properties style:min-row-height="1.181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letter-spacing="-0.0027in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41" style:family="table-row">
      <style:table-row-properties style:min-row-height="1.1812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5次定期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財政甲9003</text:p>
          </table:table-cell>
          <table:table-cell table:style-name="TableCell25">
            <text:p text:style-name="P26"><text:span text:style-name="T27">本市光武段916、917、919、921-2地號4</text:span><text:span text:style-name="T28">筆巿有持分土地</text:span><text:span text:style-name="T29">擬辦理</text:span><text:span text:style-name="T30">現狀</text:span><text:span text:style-name="T31">標售案。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財政甲9030</text:p>
          </table:table-cell>
          <table:table-cell table:style-name="TableCell39">
            <text:p text:style-name="P40">本市光武段142地號巿有持分土地擬辦理現狀標售案。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財政甲9140</text:p>
          </table:table-cell>
          <table:table-cell table:style-name="TableCell48">
            <text:p text:style-name="P49">黃偉聖先生申請贈與承租本市仙宮段71地號市有地，擬同意過戶承租案。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財政甲9171</text:p>
          </table:table-cell>
          <table:table-cell table:style-name="TableCell57">
            <text:p text:style-name="P58">新竹市立內湖國民中學經管球場1座，擬辦理報廢拆除案。</text:p>
          </table:table-cell>
          <table:table-cell table:style-name="TableCell59">
            <text:p text:style-name="P60">新案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財政甲9172</text:p>
          </table:table-cell>
          <table:table-cell table:style-name="TableCell66">
            <text:p text:style-name="P67">新竹市北區南寮國民小學經管球場1座，擬辦理報廢拆除案。</text:p>
          </table:table-cell>
          <table:table-cell table:style-name="TableCell68">
            <text:p text:style-name="P69">新案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財政甲9173</text:p>
          </table:table-cell>
          <table:table-cell table:style-name="TableCell75">
            <text:p text:style-name="P76">新竹市立培英國民中學經管操場跑道1座，擬辦理報廢拆除案。</text:p>
          </table:table-cell>
          <table:table-cell table:style-name="TableCell77">
            <text:p text:style-name="P78">新案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財政甲9174</text:p>
          </table:table-cell>
          <table:table-cell table:style-name="TableCell84">
            <text:p text:style-name="P85">財團法人新竹市文化基金會105年度決算案。</text:p>
          </table:table-cell>
          <table:table-cell table:style-name="TableCell86">
            <text:p text:style-name="P87">新案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財政甲9175</text:p>
          </table:table-cell>
          <table:table-cell table:style-name="TableCell93">
            <text:p text:style-name="P94">為辦理「105年度新竹市流域綜合治理計畫─東大排水治理工程(演藝路新建分流水道工程)」案，總工程經費為新台幣9,500萬元，擬於106年度辦理墊付，並於106年度或其他年度，於水利行政─河川管理─設備及投資項下辦理轉正案。</text:p>
          </table:table-cell>
          <table:table-cell table:style-name="TableCell95">
            <text:p text:style-name="P96">新案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財政甲9176</text:p>
          </table:table-cell>
          <table:table-cell table:style-name="TableCell102">
            <text:p text:style-name="P103">106年度安老津貼不足數新台幣5,529萬3,000元，擬以墊付方式支應案。</text:p>
          </table:table-cell>
          <table:table-cell table:style-name="TableCell104">
            <text:p text:style-name="P105">新案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財政甲9177</text:p>
          </table:table-cell>
          <table:table-cell table:style-name="TableCell111">
            <text:p text:style-name="P112">為辦理「流域綜合治理計畫106年度應急工程─南門溪(河心累距2,045~2,165)護岸新建應急工程」案，概估總工程經費為6,000,000元，擬請同意墊付方式辦理案。</text:p>
          </table:table-cell>
          <table:table-cell table:style-name="TableCell113">
            <text:p text:style-name="P114">新案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財政甲9178</text:p>
          </table:table-cell>
          <table:table-cell table:style-name="TableCell120">
            <text:p text:style-name="P121">為新竹市總工會擬繼續借用本市勞工育樂中心三樓（全部）及四樓（部分）場地當辦公場所案。</text:p>
          </table:table-cell>
          <table:table-cell table:style-name="TableCell122">
            <text:p text:style-name="P123">新案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財政甲9179</text:p>
          </table:table-cell>
          <table:table-cell table:style-name="TableCell129">
            <text:p text:style-name="P130">為新竹市職業總工會擬繼續借用本市勞工育樂中心一樓（部分）場地當辦公場所案。</text:p>
          </table:table-cell>
          <table:table-cell table:style-name="TableCell131">
            <text:p text:style-name="P132">新案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財政甲9180</text:p>
          </table:table-cell>
          <table:table-cell table:style-name="TableCell138">
            <text:p text:style-name="P139">衛生福利部106年度補助辦理「106年度新竹市充實輔具服務專車計畫」等3案，經費總計新台幣676萬5,750元整，擬以墊付款支應案。</text:p>
          </table:table-cell>
          <table:table-cell table:style-name="TableCell140">
            <text:p text:style-name="P141">新案</text:p>
          </table:table-cell>
        </table:table-row>
        <text:soft-page-break/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財政甲9181</text:p>
          </table:table-cell>
          <table:table-cell table:style-name="TableCell147">
            <text:p text:style-name="P148">教育部國民及學前教育署核定補助本市「國立科學園區實驗高級中學附設幼兒園及本市公立幼兒園17所改善幼兒園教學環境設備經費」案不足經費新臺幣916萬8,770元整，擬辦理墊付案。</text:p>
          </table:table-cell>
          <table:table-cell table:style-name="TableCell149">
            <text:p text:style-name="P150">新案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財政甲9182</text:p>
          </table:table-cell>
          <table:table-cell table:style-name="TableCell156">
            <text:p text:style-name="P157">衛生福利部社會及家庭署106年度補助本市辦理「強化整備長期照顧服務資源工作計畫」案經費319萬5,000元整，請同意先行辦理墊付，並於107年或以後年度辦理轉正案。</text:p>
          </table:table-cell>
          <table:table-cell table:style-name="TableCell158">
            <text:p text:style-name="P159">新案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財政甲9183</text:p>
          </table:table-cell>
          <table:table-cell table:style-name="TableCell165">
            <text:p text:style-name="P166">文化部補助本市辦理「新竹市文化局106年度活化劇場營運計畫」總經費新台幣250萬元整，擬請同意以墊付款方式辦理案。</text:p>
          </table:table-cell>
          <table:table-cell table:style-name="TableCell167">
            <text:p text:style-name="P168">新案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財政甲9184</text:p>
          </table:table-cell>
          <table:table-cell table:style-name="TableCell174">
            <text:p text:style-name="P175">交通部補助106年度「公路公共運輸多元推升計畫」第1波申請計畫（第2次）中「市區汽車客運業營運虧損補貼－既有路線」案，中央核定補助經費599萬元、本市自籌599萬元，共計1,198萬元，其中550萬元已編列於106年度預算，另648萬元擬先行墊付方式辦理案。</text:p>
          </table:table-cell>
          <table:table-cell table:style-name="TableCell176">
            <text:p text:style-name="P177">新案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財政甲9185</text:p>
          </table:table-cell>
          <table:table-cell table:style-name="TableCell183">
            <text:p text:style-name="P184">交通部補助106年度「公路公共運輸多元推升計畫」第1波申請計畫（第2次）中「市區汽車客運業營運虧損補貼－移撥路線」案，中央核定補助經費222萬8,348元、本市自籌222萬8,348元，共計445萬6,696元擬先行墊付方式辦理案。</text:p>
          </table:table-cell>
          <table:table-cell table:style-name="TableCell185">
            <text:p text:style-name="P186">新案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財政甲9186</text:p>
          </table:table-cell>
          <table:table-cell table:style-name="TableCell192">
            <text:p text:style-name="P193">交通部補助106年度公路公共運輸多元推升計畫「公車進校園─新竹市香山區學生交通安全改善計畫」案，中央核定補助經費739萬228元、本市自籌130萬4,159元，共計869萬4,387元擬先行墊付方式辦理案。</text:p>
          </table:table-cell>
          <table:table-cell table:style-name="TableCell194">
            <text:p text:style-name="P195">新案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財政甲9187</text:p>
          </table:table-cell>
          <table:table-cell table:style-name="TableCell201">
            <text:p text:style-name="P202">行政院農業委員會補助本府辦理106年度「新竹市農村總合發展計畫」經費新台幣3,280,000元整，本府配合款820,000元整，共計新台幣4,100,000元整，擬採墊付方式辦理案。</text:p>
          </table:table-cell>
          <table:table-cell table:style-name="TableCell203">
            <text:p text:style-name="P204">新案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財政甲9188</text:p>
          </table:table-cell>
          <table:table-cell table:style-name="TableCell210">
            <text:p text:style-name="P211">經濟部能源局核定補助本市辦理「夏月節電期間縣市節能示範推廣計畫」新臺幣1,000萬元整，擬請同意以墊付款方式辦理，並納入107年預算案。</text:p>
          </table:table-cell>
          <table:table-cell table:style-name="TableCell212">
            <text:p text:style-name="P213">新案</text:p>
          </table:table-cell>
        </table:table-row>
        <text:soft-page-break/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財政甲9189</text:p>
          </table:table-cell>
          <table:table-cell table:style-name="TableCell219">
            <text:p text:style-name="P220">為辦理「105年度新竹市流域綜合治理計畫─東大排水治理工程(水田街至武陵路渠段右岸改建)」案，有償撥用用地費新台幣1,100萬1千元整(中央補助款)，擬採墊付方式支應案。</text:p>
          </table:table-cell>
          <table:table-cell table:style-name="TableCell221">
            <text:p text:style-name="P222">新案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財政甲9190</text:p>
          </table:table-cell>
          <table:table-cell table:style-name="TableCell228">
            <text:p text:style-name="P229">有關「台灣電力公司協助香山區公所106年度發電年度促協金─香山風力發電機組」計畫經費新臺幣14萬3,000元整，請准予辦理墊付支應，並於106年度追加減或以後年度轉正案。</text:p>
          </table:table-cell>
          <table:table-cell table:style-name="TableCell230">
            <text:p text:style-name="P231">新案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財政甲9191</text:p>
          </table:table-cell>
          <table:table-cell table:style-name="TableCell237">
            <text:p text:style-name="P238">本市辦理106年「文化部推動博物館與地方文化館發展運籌機制評估與規劃設計案」新台幣172萬元整（文化部補助120萬元整，市配合款52萬元整），擬請同意以墊付方式辦理案。</text:p>
          </table:table-cell>
          <table:table-cell table:style-name="TableCell239">
            <text:p text:style-name="P240">新案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二預甲9049</text:p>
          </table:table-cell>
          <table:table-cell table:style-name="TableCell246">
            <text:p text:style-name="P247">交通部觀光局核定補助本市辦理106年度「借問站」創新旅遊服務推廣計畫，總經費新臺幣20萬5,200元整，擬請同意以動支第二預備金方式辦理，並納入今(106)年度預算案。</text:p>
          </table:table-cell>
          <table:table-cell table:style-name="TableCell248">
            <text:p text:style-name="P249">新案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2361in" fo:margin-bottom="0.1576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9"><text:span text:style-name="T10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7-05-08T01:43:00Z</meta:creation-date>
    <dc:date>2017-05-08T01:43:00Z</dc:date>
    <meta:print-date>2017-03-29T07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6" meta:row-count="14" meta:non-whitespace-character-count="1779"/>
  </office:meta>
</office:document-meta>
</file>