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8659in"/>
      </text:list-level-style-number>
      <text:list-level-style-number text:level="2" text:style-name="WW_CharLFO2LVL2" style:num-suffix="、" style:num-format="一, 十, 一百(繁), ...">
        <style:list-level-properties text:space-before="0.2361in" text:min-label-width="0.9451in"/>
      </text:list-level-style-number>
      <text:list-level-style-number text:level="3" style:num-prefix="(" style:num-suffix=")" style:num-format="一, 十, 一百(繁), ...">
        <style:list-level-properties text:space-before="0.5902in" text:min-label-width="0.827in"/>
      </text:list-level-style-number>
      <text:list-level-style-number text:level="4" style:num-suffix="、" style:num-format="1">
        <style:list-level-properties text:space-before="0.8659in" text:min-label-width="0.7486in"/>
      </text:list-level-style-number>
      <text:list-level-style-number text:level="5" text:style-name="WW_CharLFO2LVL5" style:num-prefix="(" style:num-suffix=")" style:num-format="1">
        <style:list-level-properties text:space-before="1.1812in" text:min-label-width="0.5513in"/>
      </text:list-level-style-number>
      <text:list-level-style-number text:level="6" style:num-suffix="、" style:num-format="a" style:num-letter-sync="true">
        <style:list-level-properties text:space-before="1.693in" text:min-label-width="0.5118in"/>
      </text:list-level-style-number>
      <text:list-level-style-number text:level="7" style:num-prefix="(a)" style:num-format="">
        <style:list-level-properties text:space-before="2.0083in" text:min-label-width="0.6298in"/>
      </text:list-level-style-number>
      <text:list-level-style-bullet text:level="8" text:style-name="WW_CharLFO2LVL8" text:bullet-char="">
        <style:list-level-properties text:space-before="2.5986in" text:min-label-width="0.4333in"/>
        <style:text-properties style:font-name="Symbol"/>
      </text:list-level-style-bullet>
      <text:list-level-style-number text:level="9" style:num-suffix=")" style:num-format="a" style:num-letter-sync="true">
        <style:list-level-properties text:space-before="2.3611in" text:min-label-width="0.2798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611in" fo:margin-right="-0.0402in"/>
      <style:text-properties style:font-name="標楷體" style:font-name-asian="標楷體" style:font-weight-complex="bold" fo:color="#000000" fo:font-size="20pt" style:font-size-asian="20pt" style:font-size-complex="16pt"/>
    </style:style>
    <style:style style:name="P3" style:parent-style-name="內文" style:family="paragraph">
      <style:paragraph-properties fo:text-align="center" fo:margin-bottom="0.25in" fo:line-height="0.3611in" fo:margin-right="-0.0402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5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line-height="0.5in" fo:margin-left="0.6652in" fo:text-indent="-0.5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P16" style:parent-style-name="內文" style:family="paragraph">
      <style:paragraph-properties fo:line-height="0.5in" fo:margin-left="0.5902in" fo:text-indent="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line-height="0.5in" fo:margin-left="0.7875in" fo:text-indent="-0.6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27" style:parent-style-name="內文" style:family="paragraph">
      <style:paragraph-properties fo:text-align="justify" fo:margin-bottom="0.125in" fo:line-height="0.5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5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line-height="0.5in" fo:margin-left="0.7875in" fo:text-indent="-0.6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text-align="justify" fo:line-height="0.5in" fo:margin-left="0.7784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5in" fo:margin-left="0.7875in" fo:text-indent="-0.6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5in" fo:margin-left="0.7784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5in" fo:text-indent="0.1111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竹市議會第9屆第5次定期會市政考察日程表</text:p>
      <text:p text:style-name="P3"><text:span text:style-name="T4"><text:s text:c="31"/></text:span><text:span text:style-name="T5">106.05.</text:span><text:span text:style-name="T6">11</text:span><text:span text:style-name="T7">修訂版</text:span></text:p>
      <text:p text:style-name="P8">一、5月23日(星期二)：</text:p>
      <text:p text:style-name="P9"><text:span text:style-name="T10">（一）</text:span><text:span text:style-name="T11">「新竹市</text:span><text:span text:style-name="T12">香山行政大樓</text:span><text:span text:style-name="T13">興建工程」</text:span><text:span text:style-name="T14">機電工程</text:span><text:span text:style-name="T15">市府因應對策案</text:span></text:p>
      <text:p text:style-name="P16"><text:s/>簡報地點：香山行政大樓預定地（育德街與牛埔南路口)</text:p>
      <text:p text:style-name="P17"><text:span text:style-name="T18">（二）</text:span><text:span text:style-name="T19">「</text:span><text:span text:style-name="T20">光武國中</text:span><text:span text:style-name="T21">老舊</text:span><text:span text:style-name="T22">校舍拆除重建工程</text:span><text:span text:style-name="T23">」</text:span><text:span text:style-name="T24">缺失改善</text:span><text:span text:style-name="T25">市府因應對策</text:span><text:span text:style-name="T26">案</text:span></text:p>
      <text:p text:style-name="P27"><text:s text:c="4"/><text:s/>簡報地點：光武國中綜合大樓二樓視聽教室</text:p>
      <text:p text:style-name="P28">二、備註事項：</text:p>
      <text:p text:style-name="P29">（一）考察資料6份（含紙本、Power Point及Word電子檔），請受考單位於5月10日前，交付本會議事組。</text:p>
      <text:p text:style-name="P30">（二）5月16日，請市府受考單位，備妥40份考察資料交付本會議員先行參閱，並會同本會議事組先行勘察考察路線及場地。</text:p>
      <text:p text:style-name="P31">（三）考察是日，市府受考單位請備妥簡報場所、設備、茶水及60份考察資料，簡報以10分鐘為原則。</text:p>
      <text:p text:style-name="P32">（四）當日上午9時，請貴議員於本會黨團停車場，準時出發，本會備專車及中餐（餐盒）。</text:p>
      <text:p text:style-name="P33"><text:span text:style-name="T34">（五）請貴議員自備防曬物品及雨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fo:language="en" fo:country="US"/>
    </style:style>
    <style:style style:name="WW_CharLFO2LVL5" style:family="text">
      <style:text-properties style:use-window-font-color="true"/>
    </style:style>
    <style:style style:name="WW_CharLFO2LVL8" style:family="text">
      <style:text-properties style:font-name="Symbo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8659in"/>
      </text:list-level-style-number>
      <text:list-level-style-number text:level="2" text:style-name="WW_CharLFO2LVL2" style:num-suffix="、" style:num-format="一, 十, 一百(繁), ...">
        <style:list-level-properties text:space-before="0.2361in" text:min-label-width="0.9451in"/>
      </text:list-level-style-number>
      <text:list-level-style-number text:level="3" style:num-prefix="(" style:num-suffix=")" style:num-format="一, 十, 一百(繁), ...">
        <style:list-level-properties text:space-before="0.5902in" text:min-label-width="0.827in"/>
      </text:list-level-style-number>
      <text:list-level-style-number text:level="4" style:num-suffix="、" style:num-format="1">
        <style:list-level-properties text:space-before="0.8659in" text:min-label-width="0.7486in"/>
      </text:list-level-style-number>
      <text:list-level-style-number text:level="5" text:style-name="WW_CharLFO2LVL5" style:num-prefix="(" style:num-suffix=")" style:num-format="1">
        <style:list-level-properties text:space-before="1.1812in" text:min-label-width="0.5513in"/>
      </text:list-level-style-number>
      <text:list-level-style-number text:level="6" style:num-suffix="、" style:num-format="a" style:num-letter-sync="true">
        <style:list-level-properties text:space-before="1.693in" text:min-label-width="0.5118in"/>
      </text:list-level-style-number>
      <text:list-level-style-number text:level="7" style:num-prefix="(a)" style:num-format="">
        <style:list-level-properties text:space-before="2.0083in" text:min-label-width="0.6298in"/>
      </text:list-level-style-number>
      <text:list-level-style-bullet text:level="8" text:style-name="WW_CharLFO2LVL8" text:bullet-char="">
        <style:list-level-properties text:space-before="2.5986in" text:min-label-width="0.4333in"/>
        <style:text-properties style:font-name="Symbol"/>
      </text:list-level-style-bullet>
      <text:list-level-style-number text:level="9" style:num-suffix=")" style:num-format="a" style:num-letter-sync="true">
        <style:list-level-properties text:space-before="2.3611in" text:min-label-width="0.2798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議會第9屆第1次定期會市政考察日程表</dc:title>
    <meta:initial-creator>fdhd</meta:initial-creator>
    <dc:creator>csi</dc:creator>
    <meta:creation-date>2017-05-17T00:58:00Z</meta:creation-date>
    <dc:date>2017-05-17T00:58:00Z</dc:date>
    <meta:print-date>2017-05-17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