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131cm" fo:keep-together="always"/>
    </style:style>
    <style:style style:name="表格1.8" style:family="table-row">
      <style:table-row-properties style:min-row-height="4.81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 style:list-style-name="WW8Num1">
      <style:paragraph-properties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list-style-name="WW8Num1">
      <style:paragraph-properties>
        <style:tab-stops/>
      </style:paragraph-properties>
    </style:style>
    <style:style style:name="P15" style:family="paragraph" style:parent-style-name="Standard" style:master-page-name="Standard">
      <style:paragraph-properties fo:margin-left="0cm" fo:margin-right="-1.542cm" fo:text-indent="1.41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20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99cm" fo:margin-right="0cm" fo:line-height="0.882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竹市議會第9屆第6次臨時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1">日</text:span><text:span text:style-name="T1"> <text:s text:c="2"/></text:span><text:span text:style-name="T1">期</text:span></text:p>
          </table:table-cell>
          <table:table-cell table:style-name="表格1.A1" table:number-rows-spanned="2" office:value-type="string">
            <text:p text:style-name="P1"><text:span text:style-name="T1">星</text:span><text:span text:style-name="T1"> </text:span><text:span text:style-name="T1">期</text:span></text:p>
          </table:table-cell>
          <table:table-cell table:style-name="表格1.A1" table:number-rows-spanned="2" office:value-type="string">
            <text:p text:style-name="P1"><text:span text:style-name="T1">會</text:span><text:span text:style-name="T1"> </text:span><text:span text:style-name="T1">次</text:span></text:p>
          </table:table-cell>
          <table:table-cell table:style-name="表格1.A1" office:value-type="string">
            <text:p text:style-name="P1"><text:span text:style-name="T1">上</text:span><text:span text:style-name="T1"> <text:s text:c="4"/></text:span><text:span text:style-name="T1">午</text:span><text:span text:style-name="T1"> </text:span></text:p>
          </table:table-cell>
          <table:table-cell table:style-name="表格1.E1" table:number-columns-spanned="2" office:value-type="string">
            <text:p text:style-name="P1"><text:span text:style-name="T1">下</text:span><text:span text:style-name="T1"> <text:s text:c="4"/></text:span><text:span text:style-name="T1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10:00</text:span><text:span text:style-name="T1">──</text:span><text:span text:style-name="T1">12:00</text:span></text:p>
          </table:table-cell>
          <table:table-cell table:style-name="表格1.E1" table:number-columns-spanned="2" office:value-type="string">
            <text:p text:style-name="P1"><text:span text:style-name="T1">3:00</text:span><text:span text:style-name="T1">─</text:span><text:span text:style-name="T1">5: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12月7日</text:span>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16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12月8日</text:span></text:p>
          </table:table-cell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list xml:id="list7510566918716449060" text:style-name="WW8Num1">
              <text:list-item>
                <text:p text:style-name="P14"><text:span text:style-name="T1">報告召開臨時會緣由及議事日程</text:span></text:p>
              </text:list-item>
              <text:list-item>
                <text:p text:style-name="P9">三讀議案之第一讀會</text:p>
              </text:list-item>
            </text:list>
            <text:p text:style-name="P17">3、大會交付議案分組審查</text:p>
          </table:table-cell>
          <table:covered-table-cell/>
          <table:table-cell table:style-name="表格1.E1" office:value-type="string">
            <text:p text:style-name="P11"/>
            <text:p text:style-name="P16">分組審查議案</text:p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"><text:span text:style-name="T1">12月9日</text:span></text:p>
          </table:table-cell>
          <table:table-cell table:style-name="表格1.A1" office:value-type="string">
            <text:p text:style-name="P12">三</text:p>
          </table:table-cell>
          <table:table-cell table:style-name="表格1.A1" office:value-type="string">
            <text:p text:style-name="P12">2</text:p>
          </table:table-cell>
          <table:table-cell table:style-name="表格1.E1" table:number-columns-spanned="3" office:value-type="string">
            <text:p text:style-name="P20">1、新竹市青草湖社區大學市府專案報告（教育處、政風處）</text:p>
            <text:p text:style-name="P2"><text:span text:style-name="T1">2、分組審查議案及蒐集資料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12月10日</text:span></text:p>
          </table:table-cell>
          <table:table-cell table:style-name="表格1.A1" office:value-type="string">
            <text:p text:style-name="P12">四</text:p>
          </table:table-cell>
          <table:table-cell table:style-name="表格1.A1" office:value-type="string">
            <text:p text:style-name="P13"/>
          </table:table-cell>
          <table:table-cell table:style-name="表格1.E1" table:number-columns-spanned="3" office:value-type="string">
            <text:p text:style-name="P6">分組審查議案及蒐集資料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12月11日</text:span>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3</text:p>
          </table:table-cell>
          <table:table-cell table:style-name="表格1.E1" table:number-columns-spanned="3" office:value-type="string">
            <text:p text:style-name="P21">1、審議市府提案</text:p>
            <text:p text:style-name="P6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>備註：</text:p>
            <text:p text:style-name="P19"><text:span text:style-name="T1">1</text:span><text:span text:style-name="T1">、為因應三讀會議案之彈性審議程序，本議程所列「審議提案」涵蓋第二、三讀會。</text:span></text:p>
            <text:p text:style-name="P19"><text:span text:style-name="T1">2</text:span><text:span text:style-name="T1">、議員提案請於12月7日前提出，俾利彙整。</text:span></text:p>
            <text:p text:style-name="P18">3、本議事日程於104年12月1日經本會程序委員會審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6次臨時會議事日程表</dc:title>
    <meta:initial-creator>fdhd</meta:initial-creator>
    <meta:creation-date>2015-12-01T13:50:00</meta:creation-date>
    <dc:creator>fdhd</dc:creator>
    <dc:date>2015-12-01T13:50:00</dc:date>
    <meta:print-date>2015-12-01T13:46:00</meta:print-date>
    <meta:editing-cycles>2</meta:editing-cycles>
    <meta:document-statistic meta:table-count="1" meta:image-count="0" meta:object-count="0" meta:page-count="1" meta:paragraph-count="35" meta:word-count="262" meta:character-count="308" meta:non-whitespace-character-count="292"/>
    <meta:generator>LibreOffice/5.1.3.2$Windows_x86 LibreOffice_project/644e4637d1d8544fd9f56425bd6cec110e49301b</meta:generator>
  </office:meta>
</office:document-meta>
</file>