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middl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middle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middle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middle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75" style:family="table-row">
      <style:table-row-properties style:min-row-height="0.865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middle" fo:margin-top="0.0694in" fo:margin-bottom="0.0694in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middle" fo:margin-top="0.0694in" fo:margin-bottom="0.0694in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middle" fo:margin-top="0.0694in" fo:margin-bottom="0.0694in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865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 fo:margin-top="0.0694in" fo:margin-bottom="0.0694in" fo:line-height="0.2083in"/>
    </style:style>
    <style:style style:name="T1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063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middle" fo:margin-top="0.0694in" fo:margin-bottom="0.0694in" fo:line-height="0.208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063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middle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6694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letter-spacing="-0.0041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694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6694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5in">
        <style:tab-stops>
          <style:tab-stop style:type="left" style:position="2.458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6次定期會提案摘要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案 <text:s/>號</text:p>
          </table:table-cell>
          <table:table-cell table:style-name="TableCell14">
            <text:p text:style-name="P15">提 <text:s text:c="4"/>案 <text:s text:c="4"/>摘 <text:s text:c="4"/>要</text:p>
          </table:table-cell>
          <table:table-cell table:style-name="TableCell16">
            <text:p text:style-name="P17">備 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預算甲9007</text:p>
          </table:table-cell>
          <table:table-cell table:style-name="TableCell23">
            <text:p text:style-name="P24"><text:span text:style-name="T25">本市107年度總預算案暨附屬單位預算及綜計表</text:span><text:span text:style-name="T26">。</text:span></text:p>
          </table:table-cell>
          <table:table-cell table:style-name="TableCell27">
            <text:p text:style-name="P28"><text:span text:style-name="T29">三讀</text:span><text:span text:style-name="T30">案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預算甲9008</text:p>
          </table:table-cell>
          <table:table-cell table:style-name="TableCell36">
            <text:p text:style-name="P37"><text:span text:style-name="T38">財團法人新竹市文化基金會107年度預算案。</text:span></text:p>
          </table:table-cell>
          <table:table-cell table:style-name="TableCell39">
            <text:p text:style-name="P40"><text:span text:style-name="T41">三讀</text:span><text:span text:style-name="T42">案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財政甲9003</text:p>
          </table:table-cell>
          <table:table-cell table:style-name="TableCell48">
            <text:p text:style-name="P49"><text:span text:style-name="T50">本市光武段916、917、919、921-2地號4</text:span><text:span text:style-name="T51">筆巿有持分土地</text:span><text:span text:style-name="T52">擬辦理</text:span><text:span text:style-name="T53">現狀</text:span><text:span text:style-name="T54">標售案。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財政甲9030</text:p>
          </table:table-cell>
          <table:table-cell table:style-name="TableCell62">
            <text:p text:style-name="P63">本市光武段142地號巿有持分土地擬辦理現狀標售案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財政甲9140</text:p>
          </table:table-cell>
          <table:table-cell table:style-name="TableCell71">
            <text:p text:style-name="P72">黃偉聖先生申請贈與承租本市仙宮段71地號市有地，擬同意過戶承租案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財政甲9244</text:p>
          </table:table-cell>
          <table:table-cell table:style-name="TableCell80">
            <text:p text:style-name="P81">文化部文化資產局補助本市「歷史建築『新竹少年刑務所職務官舍群』A區、B區、D區環境整理及管理維護計畫」，總經費305萬元整，擬請同意以墊付方式辦理案。</text:p>
          </table:table-cell>
          <table:table-cell table:style-name="TableCell82">
            <text:p text:style-name="P83"><text:span text:style-name="T84">新案</text:span>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財政甲9245</text:p>
          </table:table-cell>
          <table:table-cell table:style-name="TableCell90">
            <text:p text:style-name="P91">新竹市東區三民國民小學經管復興樓1棟，擬辦理報廢拆除案。</text:p>
          </table:table-cell>
          <table:table-cell table:style-name="TableCell92">
            <text:p text:style-name="P93"><text:span text:style-name="T94">新案</text:span>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財政甲9246</text:p>
          </table:table-cell>
          <table:table-cell table:style-name="TableCell100">
            <text:p text:style-name="P101"><text:span text:style-name="T102">新竹市立成德高級中學經管孝德樓、仁德樓及愛德樓等3棟校舍，擬辦理報廢拆除案。</text:span></text:p>
          </table:table-cell>
          <table:table-cell table:style-name="TableCell103">
            <text:p text:style-name="P104"><text:span text:style-name="T105">新案</text:span>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財政甲9247</text:p>
          </table:table-cell>
          <table:table-cell table:style-name="TableCell111">
            <text:p text:style-name="P112">鄭泥雪女士申請繼承承租本市中山段二小段37-31地號市有土地案。</text:p>
          </table:table-cell>
          <table:table-cell table:style-name="TableCell113">
            <text:p text:style-name="P114"><text:span text:style-name="T115">新案</text:span>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財政甲9248</text:p>
          </table:table-cell>
          <table:table-cell table:style-name="TableCell121">
            <text:p text:style-name="P122"><text:span text:style-name="T123">衛生福利部社會及家庭署106年度社會福利(長照服務發展)基金補助本市辦理本市失能老人機構安置費，經費計新台幣161萬2,800元整，擬請同意墊付方式辦理</text:span><text:span text:style-name="T124">案。</text:span></text:p>
          </table:table-cell>
          <table:table-cell table:style-name="TableCell125">
            <text:p text:style-name="P126"><text:span text:style-name="T127">新案</text:span>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財政甲9249</text:p>
          </table:table-cell>
          <table:table-cell table:style-name="TableCell133">
            <text:p text:style-name="P134"><text:span text:style-name="T135">為辦理經濟部水利署核定補助本市「106年度自來水用戶設備外線補助計畫」經費新台幣268萬1,159元(中央補助經費計新台幣185萬元，本市自籌款計新台幣83萬1,159元)，擬請同意以墊付款方式辦理</text:span><text:span text:style-name="T136">，並依規定辦理轉正</text:span><text:span text:style-name="T137">案</text:span><text:span text:style-name="T138">。</text:span></text:p>
          </table:table-cell>
          <table:table-cell table:style-name="TableCell139">
            <text:p text:style-name="P140"><text:span text:style-name="T141">新案</text:span>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財政甲9250</text:p>
          </table:table-cell>
          <table:table-cell table:style-name="TableCell147">
            <text:p text:style-name="P148">行政院農業委員會水土保持局補助本市辦理106年度「新竹市農村總合發展計畫」第二階段經費新台幣1,080萬元整，本市配合款270萬元整，共計新台幣1,350萬元整，擬以墊付款方式辦理，並依規定辦理轉正案。</text:p>
          </table:table-cell>
          <table:table-cell table:style-name="TableCell149">
            <text:p text:style-name="P150"><text:span text:style-name="T151">新案</text:span>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財政甲9251</text:p>
          </table:table-cell>
          <table:table-cell table:style-name="TableCell157">
            <text:p text:style-name="P158">為辦理「東大排水治理工程（水田街至武陵路渠段右岸改建後續工程）」，概估總預算經費為990萬元，不足部分為700萬元，擬請同意墊付方式辦理案。</text:p>
          </table:table-cell>
          <table:table-cell table:style-name="TableCell159">
            <text:p text:style-name="P160"><text:span text:style-name="T161">新案</text:span>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財政甲9252</text:p>
          </table:table-cell>
          <table:table-cell table:style-name="TableCell167">
            <text:p text:style-name="P168">為辦理內政部補助「106年度污水下水道建設計畫」，第二次增列工程經費8,959萬4,000元，請同意墊付方式辦理案。</text:p>
          </table:table-cell>
          <table:table-cell table:style-name="TableCell169">
            <text:p text:style-name="P170"><text:span text:style-name="T171">新案</text:span>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<text:span text:style-name="T177">財政甲</text:span><text:span text:style-name="T178">9253</text:span></text:p>
          </table:table-cell>
          <table:table-cell table:style-name="TableCell179">
            <text:p text:style-name="P180">「新竹市東勢大排水質淨化工程」，需總經費計1億6,500萬元整，請同意本（106）年度所需經費1,550萬元以墊付款方式辦理，並依規辦理轉正案。</text:p>
          </table:table-cell>
          <table:table-cell table:style-name="TableCell181">
            <text:p text:style-name="P182"><text:span text:style-name="T183">新案</text:span></text:p>
          </table:table-cell>
        </table:table-row>
      </table:table>
      <text:p text:style-name="P184"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2361in" fo:margin-bottom="0.0395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7-10-19T01:33:00Z</meta:creation-date>
    <dc:date>2017-10-19T01:33:00Z</dc:date>
    <meta:print-date>2017-10-19T0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