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1.524cm"/>
    </style:style>
    <style:style style:name="表格1.D" style:family="table-column">
      <style:table-column-properties style:column-width="5.329cm"/>
    </style:style>
    <style:style style:name="表格1.E" style:family="table-column">
      <style:table-column-properties style:column-width="5.74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cm" fo:keep-together="always"/>
    </style:style>
    <style:style style:name="表格1.8" style:family="table-row">
      <style:table-row-properties style:min-row-height="5.99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 style:list-style-name="WW8Num1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9屆第6次定期會延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7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office:value-type="string">
            <text:p text:style-name="P7"><text:span text:style-name="T1">下</text:span><text:span text:style-name="T1"> <text:s text:c="4"/></text:span><text:span text:style-name="T1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7"><text:span text:style-name="T1">10</text:span><text:span text:style-name="T1">：</text:span><text:span text:style-name="T1">00 </text:span><text:span text:style-name="T1">─ </text:span><text:span text:style-name="T1">12</text:span><text:span text:style-name="T1">：</text:span><text:span text:style-name="T1">00</text:span></text:p>
          </table:table-cell>
          <table:table-cell table:style-name="表格1.E1" office:value-type="string">
            <text:p text:style-name="P7"><text:span text:style-name="T1">3</text:span><text:span text:style-name="T1">：</text:span><text:span text:style-name="T1">00 </text:span><text:span text:style-name="T1">─ </text:span><text:span text:style-name="T1">5</text:span><text:span text:style-name="T1">：</text:span><text:span text:style-name="T1">00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">11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19</text:p>
          </table:table-cell>
          <table:table-cell table:style-name="表格1.E1" table:number-columns-spanned="2" office:value-type="string">
            <text:p text:style-name="P2">審議市府提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1">1</text:span><text:span text:style-name="T1">1</text:span><text:span text:style-name="T1">月2</text:span><text:span text:style-name="T1">5</text:span><text:span text:style-name="T1">日</text:span>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1"/>
          </table:table-cell>
          <table:table-cell table:style-name="表格1.E1" table:number-columns-spanned="2" office:value-type="string">
            <text:p text:style-name="P2">例假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1">1</text:span><text:span text:style-name="T1">1</text:span><text:span text:style-name="T1">月</text:span><text:span text:style-name="T1">26</text:span><text:span text:style-name="T1">日</text:span>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1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1">11</text:span><text:span text:style-name="T1">月</text:span><text:span text:style-name="T1">27</text:span><text:span text:style-name="T1">日</text:span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20</text:p>
          </table:table-cell>
          <table:table-cell table:style-name="表格1.E1" table:number-columns-spanned="2" office:value-type="string">
            <text:p text:style-name="P5">審議市府提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1">11</text:span><text:span text:style-name="T1">月</text:span><text:span text:style-name="T1">28</text:span><text:span text:style-name="T1">日</text:span>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21</text:p>
          </table:table-cell>
          <table:table-cell table:style-name="表格1.E1" table:number-columns-spanned="2" office:value-type="string">
            <text:p text:style-name="P5">1、審議市府提案</text:p>
            <text:p text:style-name="P2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備註：</text:p>
            <text:list xml:id="list7955889020817105398" text:style-name="WW8Num1">
              <text:list-item>
                <text:p text:style-name="P8"><text:span text:style-name="T3">依據地方制度法第34條規定暨本會第9屆第6次定期會第16次會議決議辦理。</text:span></text:p>
              </text:list-item>
              <text:list-item>
                <text:p text:style-name="P8"><text:span text:style-name="T3">因應三讀會議案之彈性審議程序，本議程所列「審議提案」涵蓋第二、三讀會。</text:span></text:p>
              </text:list-item>
              <text:list-item>
                <text:p text:style-name="P6">議員提案請於106年11月24日前提出，俾利彙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11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4次定期會延會議事日程表</dc:title>
    <meta:initial-creator>fdhd</meta:initial-creator>
    <meta:creation-date>2017-11-24T14:13:00</meta:creation-date>
    <dc:creator>csi</dc:creator>
    <dc:date>2017-11-24T14:13:00</dc:date>
    <meta:print-date>2017-11-22T14:10:00</meta:print-date>
    <meta:editing-cycles>2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31" meta:word-count="206" meta:character-count="249" meta:non-whitespace-character-count="231"/>
  </office:meta>
</office:document-meta>
</file>